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een Acacia, Rijksweg Zuid 5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Rijksweg Zuid 58, voor het kappen van een Acacia, datum verzending 16 sept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okto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40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Acacia, Rijksweg Zuid 5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07</meta:user-defined>
    <meta:user-defined meta:name="OVERHEIDop.GmbID/DC.identifier">gmb-2015-90407</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XZ 58</meta:user-defined>
    <meta:user-defined meta:name="OVERHEIDop.woonplaats">Echt</meta:user-defined>
    <meta:user-defined meta:name="OVERHEIDop.straatnaam">Rijksweg Zui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545 344659</meta:user-defined>
    <meta:user-defined meta:name="OVERHEIDop.versieInformatie"/>
  </office:meta>
</office:document-meta>
</file>