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bovengrondse LPG-tank, Havenweg 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Havenweg 18, voor het plaatsen van een bovengrondse LPG-tank, datum verzending 18 sept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040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bovengrondse LPG-tank, Havenweg 1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06</meta:user-defined>
    <meta:user-defined meta:name="OVERHEIDop.GmbID/DC.identifier">gmb-2015-90406</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Hav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563 346662</meta:user-defined>
    <meta:user-defined meta:name="OVERHEIDop.versieInformatie"/>
  </office:meta>
</office:document-meta>
</file>