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Visserweg 5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tje (ontvangstdatum 22-09-2015, zaaknummer 960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40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Visserweg 59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00</meta:user-defined>
    <meta:user-defined meta:name="OVERHEIDop.GmbID/DC.identifier">gmb-2015-904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N 59</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02 509178</meta:user-defined>
    <meta:user-defined meta:name="OVERHEIDop.versieInformatie"/>
  </office:meta>
</office:document-meta>
</file>