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liedbergstraat 4-9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5 180</text:p>
            <text:p text:style-name="common-al">Datum beschikking : 21 september 2015</text:p>
            <text:p text:style-name="common-al">Datum verzending : 23 september 2015</text:p>
            <text:p text:style-name="common-al">Activiteiten : interne verbouwing</text:p>
            <text:p text:style-name="common-al">Plaatselijk bekend : 3224XH Vliedbergstraat 4-9</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9039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9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9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iedbergstraat 4-9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96</meta:user-defined>
    <meta:user-defined meta:name="OVERHEIDop.GmbID/DC.identifier">gmb-2015-90396</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4XJ 211</meta:user-defined>
    <meta:user-defined meta:name="OVERHEIDop.woonplaats">Hellevoetsluis</meta:user-defined>
    <meta:user-defined meta:name="OVERHEIDop.straatnaam">Vliedbergstraat</meta:user-defined>
    <meta:user-defined meta:name="OVERHEID.Gemeente/OVERHEID.authority">Hellevoetsluis</meta:user-defined>
    <meta:user-defined meta:name="OVERHEIDgvop.Informatietype/DC.type">Beschikkingen | afhandeling</meta:user-defined>
    <meta:user-defined meta:name="OVERHEID.Gemeente/DCTERMS.publisher">Hellevoetsluis</meta:user-defined>
    <meta:user-defined meta:name="xs:date/OVERHEIDop.startdatum">2015-09-23</meta:user-defined>
    <meta:user-defined meta:name="OVERHEID.EPSG28992/DC.spatial">69327 427521</meta:user-defined>
    <meta:user-defined meta:name="OVERHEIDop.versieInformatie"/>
  </office:meta>
</office:document-meta>
</file>