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25 september 2015, Nassaulaan 20, 5121 BB</text:p>
            <text:p text:style-name="common-al">aanleggen uitrit</text:p>
            <text:p text:style-name="common-al"/>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90395</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95</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95</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395</meta:user-defined>
    <meta:user-defined meta:name="OVERHEIDop.GmbID/DC.identifier">gmb-2015-90395</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BB</meta:user-defined>
    <meta:user-defined meta:name="OVERHEIDop.woonplaats">Rijen</meta:user-defined>
    <meta:user-defined meta:name="OVERHEIDop.straatnaam">Nassaulaa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1954 400191</meta:user-defined>
    <meta:user-defined meta:name="OVERHEIDop.versieInformatie"/>
  </office:meta>
</office:document-meta>
</file>