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5 september 2015, Nassaulaan 2, 22, 24, 28, 30 t/m 40 (even) 44 t/m 58 (even),  </text:p>
            <text:p text:style-name="common-al">Gravenstraat 3, 5, 6 t/m 10 (even), 11, 12 en Baroniestraat 1, 5, en 7</text:p>
            <text:p text:style-name="common-al">vervangen kozijn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92</meta:user-defined>
    <meta:user-defined meta:name="OVERHEIDop.GmbID/DC.identifier">gmb-2015-9039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