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wijderen van deel van wand in woonkamer Boulevard de Ruijter 1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wijderen van een deel van de betonnen wand in de woonkamer op de locatie Boulevard de Ruyter 196 (24-09-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038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8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8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van deel van wand in woonkamer Boulevard de Ruijter 1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89</meta:user-defined>
    <meta:user-defined meta:name="OVERHEIDop.GmbID/DC.identifier">gmb-2015-9038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KE 162</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30</meta:user-defined>
    <meta:user-defined meta:name="xs:date/OVERHEIDop.einddatum">2015-11-11</meta:user-defined>
    <meta:user-defined meta:name="OVERHEID.EPSG28992/DC.spatial">28688 385100</meta:user-defined>
    <meta:user-defined meta:name="OVERHEIDop.versieInformatie"/>
  </office:meta>
</office:document-meta>
</file>