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gen voldoen niet aan het geldende bestemmingsplan. Burgemeester en wethouders zijn van plan vergunning te verlenen voor de afwijking van het bestemmingsplan met toepassing van artikel 2.12 eerste lid Wabo juncto artikel 4 van bijlage II bij het BOR.</text:p>
            <text:p text:style-name="common-al">Gilze </text:p>
            <text:p text:style-name="common-al">Molenstraat 50 t/m 62, 5126 DB, bouwen 7 woningen</text:p>
            <text:p text:style-name="common-al">De aanvragen en de bijbehorende stukken liggen met ingang van 1 oktober 2015 twee weken lang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8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8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8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86</meta:user-defined>
    <meta:user-defined meta:name="OVERHEIDop.GmbID/DC.identifier">gmb-2015-9038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Mol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97 394751</meta:user-defined>
    <meta:user-defined meta:name="OVERHEIDop.versieInformatie"/>
  </office:meta>
</office:document-meta>
</file>