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aanbrengen van een dam met duiker, Aalsdijk ong., in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dam met duiker tbv verbinden watergangen in B-water 097426, Aalsdijk ong., in Buren (17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38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aanbrengen van een dam met duiker, Aalsdijk ong., in B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85</meta:user-defined>
    <meta:user-defined meta:name="OVERHEIDop.GmbID/DC.identifier">gmb-2015-9038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BT 3a</meta:user-defined>
    <meta:user-defined meta:name="OVERHEIDop.woonplaats">Buren</meta:user-defined>
    <meta:user-defined meta:name="OVERHEIDop.straatnaam">Aals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1971 437659</meta:user-defined>
    <meta:user-defined meta:name="OVERHEIDop.versieInformatie"/>
  </office:meta>
</office:document-meta>
</file>