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ingsbesluit artikel 5.6 APV, kampeermiddelen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in de vergadering van 22 september 2015 hebben besloten om de wegen binnen de kernen van de gemeente Echt-Susteren aan te wijzen als plaats als bedoeld in artikel 5.6 lid 1 sub a van de Algemene Plaatselijke Verordening waar het verboden is om drie achtereenvolgende dagen een kampeermiddel of ander voertuig aanwezig te hebben.</text:p>
            <text:p text:style-name="common-al"/>
            <text:p text:style-name="common-al">Het besluit ligt ter inzage in het gemeentehuis bij het team Juridische Zaken. Tegen betaling van leges is een afschrift verkrijgbaar. Het besluit treedt in werking de dag na bekendmaking. </text:p>
            <text:p text:style-name="common-al"/>
            <text:p text:style-name="common-al">Echt-Susteren, 1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038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8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8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artikel 5.6 APV, kampeermiddelen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381</meta:user-defined>
    <meta:user-defined meta:name="OVERHEIDop.GmbID/DC.identifier">gmb-2015-90381</meta:user-defined>
    <meta:user-defined meta:name="OVERHEID.Gemeente/DC.creator">Echt-Sust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