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hoofdconstructie van de woning, Onderkampstraat 2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Onderkampstraat 26, voor het wijzigen van de hoofdconstructie van de woning, datum ontvangst 18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037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hoofdconstructie van de woning, Onderkampstraat 2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378</meta:user-defined>
    <meta:user-defined meta:name="OVERHEIDop.GmbID/DC.identifier">gmb-2015-9037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EP 26</meta:user-defined>
    <meta:user-defined meta:name="OVERHEIDop.woonplaats">Susteren</meta:user-defined>
    <meta:user-defined meta:name="OVERHEIDop.straatnaam">Onderkam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73 341577</meta:user-defined>
    <meta:user-defined meta:name="OVERHEIDop.versieInformatie"/>
  </office:meta>
</office:document-meta>
</file>