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Handboek en deelbeleid Nota Ruimtelijke 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zij in de vergadering van 10 augustus 2015 heeft besloten tot vaststelling van:</text:p>
            <text:p text:style-name="common-al">het Handboek Nota Ruimtelijke Kwaliteit met het navolgende deelbeleid (uitvoeringsbeleid):</text:p>
            <text:p text:style-name="common-al"/>
            <text:p text:style-name="common-al">• het Reclamebeleid 2015;</text:p>
            <text:p text:style-name="common-al">• het Terrassenbeleid 2015;</text:p>
            <text:p text:style-name="common-al">• het Uitstallingenbeleid 2015;</text:p>
            <text:p text:style-name="common-al">behorende bij de Nota Ruimtelijke Kwaliteit van mei 2015.</text:p>
            <text:p text:style-name="common-al"/>
            <text:p text:style-name="common-al">Dit besluit treedt in werking op 30 september 2015.</text:p>
            <text:p text:style-name="common-al"/>
            <text:p text:style-name="last-al">Dit besluit ligt voor iedereen kosteloos ter inzage op de locatie Geleen bij de receptie, dagelijks tijdens kantooruren van 09.00 uur tot 17.00 uur, gedurende een periode van 12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037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7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7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Handboek en deelbeleid Nota Ruimtelijke Kwal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377</meta:user-defined>
    <meta:user-defined meta:name="OVERHEIDop.GmbID/DC.identifier">gmb-2015-90377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Beleidsregels</meta:user-defined>
    <meta:user-defined meta:name="OVERHEID.Gemeente/DCTERMS.publisher">Sittard-Geleen</meta:user-defined>
    <meta:user-defined meta:name="OVERHEID.Gemeente/DC.spatial">Sittard-Geleen</meta:user-defined>
    <meta:user-defined meta:name="OVERHEIDop.versieInformatie"/>
  </office:meta>
</office:document-meta>
</file>