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,  bouwen/verplaatsen van een schuur, De Heuvel 8,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/ verplaatsen van een schuur, De Heuvel 8, 4112 NJ, in Beusichem (23-09-201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0376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376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,  bouwen/verplaatsen van een schuur, De Heuvel 8,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376</meta:user-defined>
    <meta:user-defined meta:name="OVERHEIDop.GmbID/DC.identifier">gmb-2015-90376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6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NJ 8</meta:user-defined>
    <meta:user-defined meta:name="OVERHEIDop.woonplaats">Beusichem</meta:user-defined>
    <meta:user-defined meta:name="OVERHEIDop.straatnaam">De heuvel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113 439433</meta:user-defined>
    <meta:user-defined meta:name="OVERHEIDop.versieInformatie"/>
  </office:meta>
</office:document-meta>
</file>