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aanhangsel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22 september 2015, Nieuwstraat 50-52 in Gilze</text:p>
            <text:p text:style-name="common-al">De burgemeester heeft op basis van artikel 30a van de Drank- en Horecawet besloten om het aanhangsel te wijzigen van de vergunning van de heer De Vaan voor het uitoefenen van het horecabedrijf in het pand Nieuwstraat 50-52 in Gilze (Irish Pub The Banner). Het betreft de toevoeging van twee leidinggevende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5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aanhangsel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355</meta:user-defined>
    <meta:user-defined meta:name="OVERHEIDop.GmbID/DC.identifier">gmb-2015-9035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E 50</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02 395218</meta:user-defined>
    <meta:user-defined meta:name="OVERHEIDop.versieInformatie"/>
  </office:meta>
</office:document-meta>
</file>