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oeglaan 32 en 3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Ploeglaan achter nr. 32 en 34, 3755 HT, het vellen van 3 bomen, ingekomen 16 september 2015 (gemeentelijke kaplijst)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90354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54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54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laan 32 en 3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354</meta:user-defined>
    <meta:user-defined meta:name="OVERHEIDop.GmbID/DC.identifier">gmb-2015-90354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HT 32</meta:user-defined>
    <meta:user-defined meta:name="OVERHEIDop.woonplaats">Eemnes</meta:user-defined>
    <meta:user-defined meta:name="OVERHEIDop.straatnaam">Ploeglaan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9-16</meta:user-defined>
    <meta:user-defined meta:name="OVERHEID.EPSG28992/DC.spatial">146181 473598</meta:user-defined>
    <meta:user-defined meta:name="OVERHEIDop.versieInformatie"/>
  </office:meta>
</office:document-meta>
</file>