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Kerkstraat 14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woonhuis (dossiernr.: C6663)</text:p>
            <text:p text:style-name="common-al">Locatie:	Kerkstraat 14, 5439 ND Linden </text:p>
            <text:p text:style-name="common-al">Datum verzending: 25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903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erkstraat 14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53</meta:user-defined>
    <meta:user-defined meta:name="OVERHEIDop.GmbID/DC.identifier">gmb-2015-90353</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9ND 14</meta:user-defined>
    <meta:user-defined meta:name="OVERHEIDop.woonplaats">Linden</meta:user-defined>
    <meta:user-defined meta:name="OVERHEIDop.straatnaam">Kerk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5574 417886</meta:user-defined>
    <meta:user-defined meta:name="OVERHEIDop.versieInformatie"/>
  </office:meta>
</office:document-meta>
</file>