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Buurtfeest Mackayhof op 26 september 2015 op drie parkeerplaatsen in het Mackayhof van 13.00 uur tot 24.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035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5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5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52</meta:user-defined>
    <meta:user-defined meta:name="OVERHEIDop.GmbID/DC.identifier">gmb-2015-9035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Mackayhof</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489 400527</meta:user-defined>
    <meta:user-defined meta:name="OVERHEIDop.versieInformatie"/>
  </office:meta>
</office:document-meta>
</file>