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vlooienmarkt op zondag 17 januari 2016 van 9.00 tot 16.30 uur in sporthal Achter de Tuintjes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4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48</meta:user-defined>
    <meta:user-defined meta:name="OVERHEIDop.GmbID/DC.identifier">gmb-2015-9034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