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Intocht St. Nicolaas op 15 november 2015. Schoutstraat, de Wittstraat, Vreedestraat, van Hogendorpstraat, oversteken Hoofdstraat, Hoeksestraat, Doornbos, Zaaren, Margrietstraat, Laagstraat, Marijkestraat, Wilhelminaplei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39</meta:user-defined>
    <meta:user-defined meta:name="OVERHEIDop.GmbID/DC.identifier">gmb-2015-903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