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Verleende drank- en horeca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Cuijk maakt bekend dat op grond van artikel 3 van de drank- en horecawet een vergunning is verleend:</text:p>
            <text:p text:style-name="common-al">Voor: Restaurant Het Broertje</text:p>
            <text:p text:style-name="common-al">Locatie: Maasstraat 7  5431EB te Cuijk</text:p>
            <text:p text:style-name="common-al">Datum verzending:  28 september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903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37</meta:user-defined>
    <meta:user-defined meta:name="OVERHEIDop.GmbID/DC.identifier">gmb-2015-90337</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1EB 7</meta:user-defined>
    <meta:user-defined meta:name="OVERHEIDop.woonplaats">Cuijk</meta:user-defined>
    <meta:user-defined meta:name="OVERHEIDop.straatnaam">Maas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9230 415655</meta:user-defined>
    <meta:user-defined meta:name="OVERHEIDop.versieInformatie"/>
  </office:meta>
</office:document-meta>
</file>