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bovenwoning Boulevard de Ruijter 4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de bovenwoning op de locatie Boulevard de Ruyter 416a (22-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33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bovenwoning Boulevard de Ruijter 4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32</meta:user-defined>
    <meta:user-defined meta:name="OVERHEIDop.GmbID/DC.identifier">gmb-2015-903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P 416</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8593 385335</meta:user-defined>
    <meta:user-defined meta:name="OVERHEIDop.versieInformatie"/>
  </office:meta>
</office:document-meta>
</file>