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verblijf voor seizoenarbeiders, Burensedijk 6,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ern uitbreiden van een verblijf voor seizoenarbeiders, Burensedijk 6, 4012 KG, in Kerk-Avezaath (16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32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verblijf voor seizoenarbeiders, Burensedijk 6,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28</meta:user-defined>
    <meta:user-defined meta:name="OVERHEIDop.GmbID/DC.identifier">gmb-2015-90328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2KG 6</meta:user-defined>
    <meta:user-defined meta:name="OVERHEIDop.woonplaats">Kerk-Avezaath</meta:user-defined>
    <meta:user-defined meta:name="OVERHEIDop.straatnaam">Burense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3725 435757</meta:user-defined>
    <meta:user-defined meta:name="OVERHEIDop.versieInformatie"/>
  </office:meta>
</office:document-meta>
</file>