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basisfeest Defensie Helikopter Commando op vliegbasis Gilze-Rijen op 8 oktober 2015 van 19.30 tot 24.00 uur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2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26</meta:user-defined>
    <meta:user-defined meta:name="OVERHEIDop.GmbID/DC.identifier">gmb-2015-9032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op.versieInformatie"/>
  </office:meta>
</office:document-meta>
</file>