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en beslistermijn Noordwendigedijk 1 in Kampen - IJsseldelta Zuid</text:p>
      <text:section text:name="zakelijke-mededeling_id1-3-2" text:style-name="zakelijke-mededeling">
        <text:section text:name="zakelijke-mededeling-tekst_id1-3-2-1" text:style-name="zakelijke-mededeling-tekst">
          <text:section text:name="tekst_id1-3-2-1-1" text:style-name="tekst">
            <text:p text:style-name="common-al">De beslistermijn voor de aanvraag omgevingsvergunning Noordwendigedijk 1 in Kampen is met zes weken verlengd.</text:p>
            <text:p text:style-name="common-al">Aanleggen van een tijdelijke omlegging afvoer gemaal Kamperveen (ontvangstdatum 28-07-2015, zaaknummer 7833-2015). De uiterste beslisdatum op de aanvraag is nu 3 november 2015.</text:p>
            <text:p text:style-name="common-al"/>
            <text:p text:style-name="common-al">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0324</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324</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324</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en beslistermijn Noordwendigedijk 1 in Kampen - IJsseldelta Zui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324</meta:user-defined>
    <meta:user-defined meta:name="OVERHEIDop.GmbID/DC.identifier">gmb-2015-90324</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8AZ 1</meta:user-defined>
    <meta:user-defined meta:name="OVERHEIDop.woonplaats">Kamperveen</meta:user-defined>
    <meta:user-defined meta:name="OVERHEIDop.straatnaam">Noordwendigedijk</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89792 504106</meta:user-defined>
    <meta:user-defined meta:name="OVERHEIDop.versieInformatie"/>
  </office:meta>
</office:document-meta>
</file>