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vergroten van de bestaande loods, Zwarte Paard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bestaande loods met een spant vak van 5,00 meter, Zwarte Paard 17, 4031 LK, in Ingen (16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3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groten van de bestaande loods, Zwarte Paard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21</meta:user-defined>
    <meta:user-defined meta:name="OVERHEIDop.GmbID/DC.identifier">gmb-2015-9032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LK 17</meta:user-defined>
    <meta:user-defined meta:name="OVERHEIDop.woonplaats">Ingen</meta:user-defined>
    <meta:user-defined meta:name="OVERHEIDop.straatnaam">Zwarte Paar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9303 440209</meta:user-defined>
    <meta:user-defined meta:name="OVERHEIDop.versieInformatie"/>
  </office:meta>
</office:document-meta>
</file>