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Bestuur Gemeenschappelijke Regeling ABG-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eming voorzitter en plaatsvervangend voorzitte</text:span>r</text:p>
            <text:p text:style-name="common-al">Het bestuur besluit:</text:p>
            <text:p text:style-name="common-al">a. te benoemen tot voorzitter: mr. J.W.M.S. Minses, burgemeester van de gemeente Alphen-Chaam;</text:p>
            <text:p text:style-name="common-al">b. te benoemen tot plaatsvervangend voorzitter: mevrouw M.H.M.R. de Hoon–Veelenturf, burgemeester van de gemeente Baarle-Nassau.</text:p>
            <text:p text:style-name="common-al"/>
            <text:p text:style-name="common-al">
            <text:span text:style-name="nadrukvet">Directie mandateren voor het benoemen van het overig personeel</text:span>
          </text:p>
            <text:p text:style-name="common-al">Het bestuur verleent mandaat aan de directie voor het benoemen van het personeel in de ABG organisatie met in achtneming van hetgeen bepaald is in het Sociaal Statuu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03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estuur Gemeenschappelijke Regeling ABG-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18</meta:user-defined>
    <meta:user-defined meta:name="OVERHEIDop.GmbID/DC.identifier">gmb-2015-9031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-Chaam</meta:user-defined>
    <meta:user-defined meta:name="OVERHEIDgvop.Informatietype/DC.type">Overige besluiten van algemene strekking</meta:user-defined>
    <meta:user-defined meta:name="OVERHEID.Gemeente/DCTERMS.publisher">Alphen-Chaam</meta:user-defined>
    <meta:user-defined meta:name="OVERHEID.Gemeente/DC.spatial">Alphen-Chaam</meta:user-defined>
    <meta:user-defined meta:name="OVERHEIDop.versieInformatie"/>
  </office:meta>
</office:document-meta>
</file>