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Plein, afsluiting kinderboekenweek OBS De Meande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september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Plein, aanvraag afsluiting kinderboekenweek OBS De Meander op vrijdag 16 okto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9031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1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1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Plein, afsluiting kinderboekenweek OBS De Meande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312</meta:user-defined>
    <meta:user-defined meta:name="OVERHEIDop.GmbID/DC.identifier">gmb-2015-90312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</meta:user-defined>
    <meta:user-defined meta:name="OVERHEIDop.woonplaats">Borger</meta:user-defined>
    <meta:user-defined meta:name="OVERHEIDop.straatnaam">De Weme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9-30</meta:user-defined>
    <meta:user-defined meta:name="xs:date/OVERHEIDop.einddatum">2015-11-10</meta:user-defined>
    <meta:user-defined meta:name="OVERHEID.EPSG28992/DC.spatial">249416 549455</meta:user-defined>
    <meta:user-defined meta:name="OVERHEIDop.versieInformatie"/>
  </office:meta>
</office:document-meta>
</file>