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Nieuwemeerdijk 133, 1171 NH, steiger plaatsen in de Ringvaart, 28-09-2015, 2015-00347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30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133, 1171 NH, steiger plaatsen in de Ringvaart, 28-09-2015, 2015-00347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301</meta:user-defined>
    <meta:user-defined meta:name="OVERHEIDop.GmbID/DC.identifier">gmb-2015-903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H 13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759 483241</meta:user-defined>
    <meta:user-defined meta:name="OVERHEIDop.versieInformatie"/>
  </office:meta>
</office:document-meta>
</file>