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anshoek, Noppenstraat 1, 2136 AH, clubhuis uitbreiden, 26-09-2015, 2015-004080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0298</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98</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98</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anshoek, Noppenstraat 1, 2136 AH, clubhuis uitbreiden, 26-09-2015, 2015-00408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298</meta:user-defined>
    <meta:user-defined meta:name="OVERHEIDop.GmbID/DC.identifier">gmb-2015-9029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AH 1</meta:user-defined>
    <meta:user-defined meta:name="OVERHEIDop.woonplaats">Zwaanshoek</meta:user-defined>
    <meta:user-defined meta:name="OVERHEIDop.straatnaam">Noppen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855 480790</meta:user-defined>
    <meta:user-defined meta:name="OVERHEIDop.versieInformatie"/>
  </office:meta>
</office:document-meta>
</file>