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Nieuwstraat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span text:style-name="nadrukvet"/>
          </text:p>
            <text:p text:style-name="common-al">
            <text:span text:style-name="nadrukvet">Nieuwstraat 34 </text:span>
            <text:span text:style-name="nadrukvet">
              <text:span text:style-name="nadrukvet">(29-09-2015</text:span>
            </text:span>
            <text:span text:style-name="nadrukvet">) (3743 BL):</text:span> het hebben van een standplaats voor het bakken en verkopen van oliebollen op 7, 14, 21 en 28 november en 5, 12, 19 24, 27, 28, 29, 30 en 31 december 2015</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30 september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029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9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9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Nieuwstraat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96</meta:user-defined>
    <meta:user-defined meta:name="OVERHEIDop.GmbID/DC.identifier">gmb-2015-90296</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L 34</meta:user-defined>
    <meta:user-defined meta:name="OVERHEIDop.woonplaats">Baarn</meta:user-defined>
    <meta:user-defined meta:name="OVERHEIDop.straatnaam">Nieuw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962 469378</meta:user-defined>
    <meta:user-defined meta:name="OVERHEIDop.versieInformatie"/>
  </office:meta>
</office:document-meta>
</file>