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Almeloseweg 2a plaatsen zonwering aan achterzijde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Almeloseweg 2a</text:span>
            <text:span text:style-name="nadrukvet"> – </text:span>voor het plaatsen van een zonwering aan de achterzijde van de woning, verzonden op 2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29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Almeloseweg 2a plaatsen zonwering aan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94</meta:user-defined>
    <meta:user-defined meta:name="OVERHEIDop.GmbID/DC.identifier">gmb-2015-902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AP 2a</meta:user-defined>
    <meta:user-defined meta:name="OVERHEIDop.woonplaats">Zwolle</meta:user-defined>
    <meta:user-defined meta:name="OVERHEIDop.straatnaam">Oude Almelos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056 502163</meta:user-defined>
    <meta:user-defined meta:name="OVERHEIDop.versieInformatie"/>
  </office:meta>
</office:document-meta>
</file>