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Linde is nu officieel in gebruik</text:p>
      <text:section text:name="zakelijke-mededeling_id1-3-2" text:style-name="zakelijke-mededeling">
        <text:section text:name="zakelijke-mededeling-tekst_id1-3-2-1" text:style-name="zakelijke-mededeling-tekst">
          <text:section text:name="tekst_id1-3-2-1-1" text:style-name="tekst">
            <text:p text:style-name="common-al">Wethouder Jan van Hal verrichtte op 25 september op een ludieke manier de opening van de multifunctionele accommodatie De Linde in Centrum-Oost. Met het doorgeven van bollen wol werd iedereen in de prachtige, nieuwe zaal letterlijk en symbolisch met elkaar verbonden. Het was aan de wethouder om alle eindjes aan elkaar te knopen. Hij deed dat in het bijzijn van H. Dirkx (voorzitter van ASE) en K. Jongmans ('t Heft) en burgemeester H. van Rijnbach-De Groo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029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Linde is nu officieel in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92</meta:user-defined>
    <meta:user-defined meta:name="OVERHEIDop.GmbID/DC.identifier">gmb-2015-9029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