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ieuweweg 65, 2132 CM, kantoorgebouw wijzigen in appartementen, 25-09-2015, 2015-00407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9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uweweg 65, 2132 CM, kantoorgebouw wijzigen in appartementen, 25-09-2015, 2015-0040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91</meta:user-defined>
    <meta:user-defined meta:name="OVERHEIDop.GmbID/DC.identifier">gmb-2015-902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328</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05 479499</meta:user-defined>
    <meta:user-defined meta:name="OVERHEIDop.versieInformatie"/>
  </office:meta>
</office:document-meta>
</file>