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Jane Addamsstraat 8, 2131 VS, dakkapel plaatsen, 26-09-2015, 2015-004078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0288</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88</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88</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Jane Addamsstraat 8, 2131 VS, dakkapel plaatsen, 26-09-2015, 2015-00407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288</meta:user-defined>
    <meta:user-defined meta:name="OVERHEIDop.GmbID/DC.identifier">gmb-2015-9028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VS 8</meta:user-defined>
    <meta:user-defined meta:name="OVERHEIDop.woonplaats">Hoofddorp</meta:user-defined>
    <meta:user-defined meta:name="OVERHEIDop.straatnaam">Jane Addams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412 479498</meta:user-defined>
    <meta:user-defined meta:name="OVERHEIDop.versieInformatie"/>
  </office:meta>
</office:document-meta>
</file>