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E-budget om jouw leefbaarheidproject verder te he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b jij een goed idee om de leefbaarheid te versterken? En ben je een vereniging of stichting met maatschappelijke doelstelling? Dan kan je een DOE-budget aanvragen!</text:p>
            <text:p text:style-name="tussenkopcur">Subsidie als steuntje in de rug</text:p>
            <text:p text:style-name="common-al">Met de DOE-budgetten geeft de provincie Noord-Brabant een volgende impuls aan de leefbaarheid in Brabant. DOE-budgetten zijn kleine subsidies die leefbaarheidsinitiatieven net dat steuntje in de rug geven. Van idee tot realisatie. </text:p>
            <text:p text:style-name="tussenkopcur">DOE-budget aanvragen</text:p>
            <text:p text:style-name="common-al">Aanvragen kan tot 15 oktober. Meer informatie over de aanvraagprocedure vindt u op <text:span text:style-name="nadrukcur">brabant.nl/doebudgetten</text:span> en <text:span text:style-name="nadrukcur">http://www.etten-leurdoethetgewoon.nl/Laatjeinspireren/Geld voor initiatieven/default.aspx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
                      Nr. 90287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28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28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E-budget om jouw leefbaarheidproject verder te he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287</meta:user-defined>
    <meta:user-defined meta:name="OVERHEIDop.GmbID/DC.identifier">gmb-2015-90287</meta:user-defined>
    <meta:user-defined meta:name="OVERHEID.Gemeente/DC.creator">Etten-Leu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tten-Leur</meta:user-defined>
    <meta:user-defined meta:name="OVERHEIDgvop.Informatietype/DC.type">Overige overheidsinformatie</meta:user-defined>
    <meta:user-defined meta:name="OVERHEID.Gemeente/DCTERMS.publisher">Etten-Leur</meta:user-defined>
    <meta:user-defined meta:name="OVERHEID.Gemeente/DC.spatial">Etten-Leur</meta:user-defined>
    <meta:user-defined meta:name="OVERHEIDop.versieInformatie"/>
  </office:meta>
</office:document-meta>
</file>