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voorontwerp bestemmingsplan  ‘Etten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op grond van de Algemene inspraakverordening gemeente Etten-Leur bekend dat gedurende de periode 1 oktober 2015 tot en met 11 november 2015 het voorontwerp bestemmingsplan ‘Etten Oost’ (NL.IMRO.0777. 0084ETTENOOST-1001) voor iedereen ter inzage ligt in het informatiecentrum van het stadskantoor, Roosendaalseweg 4 te Etten-Leur.  Dit plan is  ook raadpleegbaar op de gemeentelijke internetsite www.etten-leur.nl onder Inwoner → Alle onderwerpen → Plannen en (ver)bouwen →Bestemmingsplannen →‘Etten Oost’. Daarnaast is het voorontwerp bestemmingsplan ‘Etten Oost’ raadpleegbaar op de landelijke internetsite www.ruimtelijkeplannen.nl. De gronden waarop het voorontwerp bestemmingsplan ‘Etten Oost’ betrekking heeft worden begrensd door het spoor (Roosendaal - Breda) ten noorden, het Elisabethpark en het Beatrixpark ten oosten, de Parklaan ten zuiden en de Anna van Berchemlaan, Oranjelaan, Van Den Elsenstraat, Lambertusstraat en de Dijkmanstraat ten westen.  De bestaande legale situatie en bestaande rechten zijn overgenomen in dit voorontwerp bestemmingsplan. Het plan voorziet niet in grootschalige herontwikkelingen. Wel worden er mogelijkheden opgenomen om een detailhandels- of horecabestemming te wijzigen in een woonbestemming. Ook is er een mogelijkheid opgenomen om bij vrijstaande woningen met één bouwlaag, een tweede bouwlaag te realiseren. Gedurende de periode van ter inzage ligging kan iedereen schriftelijk of mondeling maar bij voorkeur schriftelijk een zienswijze over het voorontwerp bestemmingsplan ’Etten Oost’ indienen bij burgemeester en wethouders van Etten-Leur, postbus 10.100 te 4870 GA Etten-Leur.</text:p>
            <text:p text:style-name="last-al">Etten-Leur,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028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 bestemmingsplan  ‘Etten 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84</meta:user-defined>
    <meta:user-defined meta:name="OVERHEIDop.GmbID/DC.identifier">gmb-2015-9028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