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ul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september 2015:</text:p>
            <text:p text:style-name="common-al">•<text:span text:style-name="nadrukvet"><text:span text:style-name="nadrukcur"> Heult 6</text:span></text:span><text:span text:style-name="nadrukvet"><text:span text:style-name="nadrukcur">:</text:span></text:span><text:span text:style-name="nadrukcur"/><text:span text:style-name="nadrukcur"> h</text:span><text:span text:style-name="nadrukcur">et realiseren van een nieuwe do</text:span><text:span text:style-name="nadrukcur">seerinstallatie voor metaalzouten en het laten verva</text:span><text:span text:style-name="nadrukcur">l</text:span><text:span text:style-name="nadrukcur">len van de tijdelijke installati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27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l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79</meta:user-defined>
    <meta:user-defined meta:name="OVERHEIDop.GmbID/DC.identifier">gmb-2015-902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eult 6: het realiseren van een nieuwe doseerinstallatie voor metaalzouten en het laten vervallen van de tijdelijke 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SC 6</meta:user-defined>
    <meta:user-defined meta:name="OVERHEIDop.woonplaats">Boxtel</meta:user-defined>
    <meta:user-defined meta:name="OVERHEIDop.straatnaam">Heul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50796 402210</meta:user-defined>
    <meta:user-defined meta:name="OVERHEIDop.versieInformatie"/>
  </office:meta>
</office:document-meta>
</file>