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cycle wedstrijd: Lever afval in en steun de Voedsel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amelt afgedankte en kapotte elektrische apparaten en energiezuinige lampen (e-waste) van inwoners in bij de gemeentelijke milieustraat Vosdonk. Maandag 5 oktober start de actie Wecyle, waarmee de wethouders Ron Dujardin en Jan van Hal de 'Week van de Duurzaamheid' formeel openen.</text:p>
            <text:p text:style-name="tussenkopcur">Met uw afval steunt u de Voedselbank</text:p>
            <text:p text:style-name="common-al">Door uw afval in te leveren bij de milieustraat Vosdonk scoort u punten voor de gemeente. De 25 gemeenten met de meeste punten krijgen een sponsorcheque van €1000,- voor een goed doel. Gemeente Etten-Leur heeft De Voedselbank voorgedragen als lokaal goed doel. Door te recyclen draagt u bij aan een duurzame oplossing en vergroot u de kans dat mensen die het niet breed hebben extra ondersteund kunnen worden vanuit de Voedselbank Etten-Leur. Met uw deelname maakt u gedurende de gehele actieperiode ook zélf kans op een persoonlijke prijs. </text:p>
            <text:p text:style-name="common-al">Er zijn twee wedstrijdperiodes: 5 oktober t/m 31 december 2015 en 1 januari t/m 30 april 2016. Na afloop van de 1e wedstrijdperiode staat de teller weer op nul. De Voedselbank maakt dus twee keer kans op een sponsorcheque.</text:p>
            <text:p text:style-name="tussenkopcur">Milieustraat is ook duurzaam</text:p>
            <text:p text:style-name="common-al">De milieustraat biedt u de kans gratis afval te recyclen. Daarnaast zijn sommige grondstoffen tegen een vergoeding in te leveren. Wilt u de actuele openingstijden of andere informatie, dan vindt u deze eenvoudig op: http://www.afval3xbeter.nl/milieustraat/ . Een overzicht van alle activiteiten in de week van de Duurzaamheid vindt u op de gemeentelijke website www.etten-leur.nl bij Alle onderwerpen &gt; Wonen en wijken &gt; Duurzaamheid.</text:p>
            <text:p text:style-name="tussenkopcur">Presentje voor inwoners</text:p>
            <text:p text:style-name="common-al">Het inleveren van afval zorgt voor een goede sortering van grondstoffen, waardoor deze optimaal hergebruikt kunnen worden. Hiermee zorgt u voor een schone toekomst. Bijkomend voordeel is dat de eerste 50 inwoners van Etten-Leur die op maandag 5 oktober afval inleveren een presentje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027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cycle wedstrijd: Lever afval in en steun de Voedsel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78</meta:user-defined>
    <meta:user-defined meta:name="OVERHEIDop.GmbID/DC.identifier">gmb-2015-90278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