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Debbemeerstraat 19, 2131 HE, twee appartementen bouwen, 26-09-2015, 2015-004078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0275</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75</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75</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Debbemeerstraat 19, 2131 HE, twee appartementen bouwen, 26-09-2015, 2015-004078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275</meta:user-defined>
    <meta:user-defined meta:name="OVERHEIDop.GmbID/DC.identifier">gmb-2015-9027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HE 19</meta:user-defined>
    <meta:user-defined meta:name="OVERHEIDop.woonplaats">Hoofddorp</meta:user-defined>
    <meta:user-defined meta:name="OVERHEIDop.straatnaam">Debbeme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987 480819</meta:user-defined>
    <meta:user-defined meta:name="OVERHEIDop.versieInformatie"/>
  </office:meta>
</office:document-meta>
</file>