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en aanvraag omgevingsvergunning In de Molt 87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bouwen van een carport op het perceel <text:span text:style-name="nadrukvet">In de Molt 87, 6269 EM Margraten</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last-al">Alle stukken liggen, ingaande de dag na de publicatiedatum, in het gemeentehuis, gelegen Amerikaplein 1 te Margraten, ter inzage. Voor inzage en nadere informatie kunt u contact opnemen met het KlantContactCentrum, <text:span text:style-name="nadrukcur">telefoonnummer</text:span> 14 043 of 043 458 8488. </text:p>
            <text:p text:style-name="tekst_bottom"/>
          </text:section>
        </text:section>
        <text:section text:name="zakelijke-mededeling-sluiting_id1-3-2-2" text:style-name="zakelijke-mededeling-sluiting">
          <text:section text:name="ondertekening_id1-3-2-2-1">
            <text:p><text:span text:style-name="functie">Eijsden-Margraten, 30 september 2015</text:span></text:p>
            <text:p><text:span text:style-name="functie"/></text:p>
            <text:p><text:span text:style-name="functie">Burgemeester en wethouders van Eijsden-Margraten,</text:span></text:p>
            <text:p><text:span text:style-name="functie">De secretaris, Mathea Severeijns </text:span></text:p>
            <text:p><text:span text:style-name="functie">De burgemeester, Dieudonné Akkerman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9027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7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7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aanvraag omgevingsvergunning In de Molt 87 Margr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273</meta:user-defined>
    <meta:user-defined meta:name="OVERHEIDop.GmbID/DC.identifier">gmb-2015-90273</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478</meta:user-defined>
    <meta:user-defined meta:name="DCTERMS.abstract">het bouwen van een car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9EM 87</meta:user-defined>
    <meta:user-defined meta:name="OVERHEIDop.woonplaats">Margraten</meta:user-defined>
    <meta:user-defined meta:name="OVERHEIDop.straatnaam">In de Molt</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xs:date/OVERHEIDop.startdatum">2015-09-30</meta:user-defined>
    <meta:user-defined meta:name="xs:date/OVERHEIDop.einddatum">2015-11-07</meta:user-defined>
    <meta:user-defined meta:name="OVERHEID.EPSG28992/DC.spatial">185124 314920</meta:user-defined>
    <meta:user-defined meta:name="OVERHEIDop.versieInformatie"/>
  </office:meta>
</office:document-meta>
</file>