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LEASTERWEI 19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voormalige) watertoren in een logiesgebouw op het perceel Kleasterwei 19 te Nes (29-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26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6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6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LEASTERWEI 19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66</meta:user-defined>
    <meta:user-defined meta:name="OVERHEIDop.GmbID/DC.identifier">gmb-2015-9026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4NN 19</meta:user-defined>
    <meta:user-defined meta:name="OVERHEIDop.woonplaats">Nes</meta:user-defined>
    <meta:user-defined meta:name="OVERHEIDop.straatnaam">Kleaster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6280 563178</meta:user-defined>
    <meta:user-defined meta:name="OVERHEIDop.versieInformatie"/>
  </office:meta>
</office:document-meta>
</file>