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enrtum, Markt en Hoogstraat kook-en koop zondag, verleende evenementenvergunning, op 4 oktober 2015 van 13: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26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6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6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rtum, Markt en Hoogstraat kook-en koop zondag, verleende evenementenvergunning, op 4 oktober 2015 van 13:00 tot 17: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64</meta:user-defined>
    <meta:user-defined meta:name="OVERHEIDop.GmbID/DC.identifier">gmb-2015-9026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meta:user-defined>
    <meta:user-defined meta:name="OVERHEIDop.woonplaats">Wageningen</meta:user-defined>
    <meta:user-defined meta:name="OVERHEIDop.straatnaam">Kerk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8</meta:user-defined>
    <meta:user-defined meta:name="OVERHEID.EPSG28992/DC.spatial">173944 441913</meta:user-defined>
    <meta:user-defined meta:name="OVERHEIDop.versieInformatie"/>
  </office:meta>
</office:document-meta>
</file>