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ottens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ttenseweg 170</text:p>
            <text:p text:style-name="common-al">Voor: verbouwen woning, datum ontvangst 25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025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ottenseweg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0259</meta:user-defined>
    <meta:user-defined meta:name="OVERHEIDop.GmbID/DC.identifier">gmb-2015-9025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R 50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92 442642</meta:user-defined>
    <meta:user-defined meta:name="OVERHEIDop.versieInformatie"/>
  </office:meta>
</office:document-meta>
</file>