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olderstraat /Honingpad, verleende evenementenvergunning Dag van de Eng, op 3 oktober 2015 van 13: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25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5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5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lderstraat /Honingpad, verleende evenementenvergunning Dag van de Eng, op 3 oktober 2015 van 13:00 tot 17:0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55</meta:user-defined>
    <meta:user-defined meta:name="OVERHEIDop.GmbID/DC.identifier">gmb-2015-9025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PM 90</meta:user-defined>
    <meta:user-defined meta:name="OVERHEIDop.woonplaats">Wageningen</meta:user-defined>
    <meta:user-defined meta:name="OVERHEIDop.straatnaam">Dold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28</meta:user-defined>
    <meta:user-defined meta:name="OVERHEID.EPSG28992/DC.spatial">175528 443248</meta:user-defined>
    <meta:user-defined meta:name="OVERHEIDop.versieInformatie"/>
  </office:meta>
</office:document-meta>
</file>