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gelveld 49 plaatsen rookkana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gelveld 49</text:span>
            <text:span text:style-name="nadrukvet"> – </text:span>voor het plaatsen van een rookkanaal, verzonden op 2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24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4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4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gelveld 49 plaatsen rook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45</meta:user-defined>
    <meta:user-defined meta:name="OVERHEIDop.GmbID/DC.identifier">gmb-2015-9024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LT 49</meta:user-defined>
    <meta:user-defined meta:name="OVERHEIDop.woonplaats">Zwolle</meta:user-defined>
    <meta:user-defined meta:name="OVERHEIDop.straatnaam">Egelvel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42 500695</meta:user-defined>
    <meta:user-defined meta:name="OVERHEIDop.versieInformatie"/>
  </office:meta>
</office:document-meta>
</file>