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bullet text:bullet-char="-" text:level="1">
        <style:list-level-properties text:min-label-width="10mm"/>
      </text:list-level-style-bullet>
    </text:list-style>
    <text:list-style style:name="id1-3-2-2-1-84-1-3-1">
      <text:list-level-style-bullet text:bullet-char="-" text:level="1">
        <style:list-level-properties text:min-label-width="10mm"/>
      </text:list-level-style-bullet>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HENDRIK-IDO-AMBA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zen het voorstel van burgemeester en wethouders van 7 juli 2015, voorstelnummer 1449540</text:p>
            <text:p text:style-name="common-al">gelet op artikel 149 van de Gemeentewet;</text:p>
            <text:p text:style-name="common-al">besluit vast te stellen de</text:p>
            <text:p text:style-name="common-al">ALGEMENE SUBSIDIEVERORDENING GEMEENTE HENDRIK-IDO-AMBACHT 2016</text:p>
            <text:p text:style-name="common-al">INHOUDSOPGAVE</text:p>
            <text:p text:style-name="common-al">Begripsomschrijvingen 4</text:p>
            <text:p text:style-name="common-al">Artikel 2. Reikwijdte 4</text:p>
            <text:p text:style-name="common-al">Artikel 3. Subsidieregelingen 4</text:p>
            <text:p text:style-name="common-al">Artikel 4. Europees steunkader 5</text:p>
            <text:p text:style-name="common-al">Artikel 5. Subsidieplafond en begrotingsvoorbehoud 5</text:p>
            <text:p text:style-name="common-al">Artikel 6. Aanvraag 5</text:p>
            <text:p text:style-name="common-al">Artikel 7. Aanvraagtermijn 6</text:p>
            <text:p text:style-name="common-al">Artikel 8. Beslistermijn 6</text:p>
            <text:p text:style-name="common-al">Artikel 9. Weigerings-, intrekkings- en terugvorderingsgronden 6</text:p>
            <text:p text:style-name="common-al">Artikel 10. Verantwoording 7</text:p>
            <text:p text:style-name="common-al">Artikel 11. Algemene verplichtingen van subsidieontvanger 7</text:p>
            <text:p text:style-name="common-al">Artikel 12. Aan een subsidie te verbinden bijzondere verplichtingen 7</text:p>
            <text:p text:style-name="common-al">Artikel 13. Eindverantwoording subsidies tot en met € 5.000 7</text:p>
            <text:p text:style-name="common-al">Artikel 14. Eindverantwoording subsidies van meer dan € 5.000 en ten hoogste € 25.000 8</text:p>
            <text:p text:style-name="common-al">Artikel 15. Eindverantwoording subsidies tussen € 25.000 en € 100.000 8</text:p>
            <text:p text:style-name="common-al">Artikel 16. Tussen- en eindverantwoording subsidies van € 100.000 en meer 9</text:p>
            <text:p text:style-name="common-al">Artikel 17. Subsidievaststelling 9</text:p>
            <text:p text:style-name="common-al">Artikel 18. Hardheidsclausule 9</text:p>
            <text:p text:style-name="common-al">Artikel 19. Slotbepalingen 10</text:p>
            <text:p text:style-name="common-al">TOELICHTING ALGEMENE SUBSIDIEVERORDENING HENDRIK-IDO-AMBACHT 11</text:p>
            <text:p text:style-name="common-al">Artikel 1. Begripsomschrijvingen 11</text:p>
            <text:p text:style-name="common-al">Artikel 2. Reikwijdte 11</text:p>
            <text:p text:style-name="common-al">Artikel 3. Subsidieregelingen 11</text:p>
            <text:p text:style-name="common-al">Artikel 4. Europees steunkader 12</text:p>
            <text:p text:style-name="common-al">Artikel 5. Subsidieplafond en begrotingsvoorbehoud 12</text:p>
            <text:p text:style-name="common-al">Artikel 6. Aanvraag 13</text:p>
            <text:p text:style-name="common-al">Artikel 7. Aanvraagtermijn 13</text:p>
            <text:p text:style-name="common-al">Artikel 8. Beslistermijn 13</text:p>
            <text:p text:style-name="common-al">Artikel 9. Weigerings-, intrekkings- en terugvorderingsgronden 13</text:p>
            <text:p text:style-name="common-al">Artikel 10. Verantwoording 13</text:p>
            <text:p text:style-name="common-al">Artikel 11. Algemene verplichtingen van subsidieontvanger 13</text:p>
            <text:p text:style-name="common-al">Artikel 12. Aan een subsidie te verbinden bijzondere verplichtingen 14</text:p>
            <text:p text:style-name="common-al">Artikel 13. Eindverantwoording subsidies tot en met € 5.000 14</text:p>
            <text:p text:style-name="common-al">Artikel 14. Eindverantwoording subsidies van meer dan € 5.000 en ten hoogste € 25.000 14</text:p>
            <text:p text:style-name="common-al">Artikel 15. Eindverantwoording subsidies tussen € 25.000 en € 100.000 15</text:p>
            <text:p text:style-name="common-al">Artikel 16. Tussen- en eindverantwoording subsidies van € 100.000 en meer 15</text:p>
            <text:p text:style-name="common-al">Artikel 17. Subsidievaststelling 15</text:p>
            <text:p text:style-name="common-al">Artikel 18. Hardheidsclausule 15</text:p>
            <text:p text:style-name="common-al">Artikel 19. Slotbepalingen 15</text:p>
            <text:p text:style-name="common-al">Artikel 1 Begripsomschrijvingen</text:p>
            <text:p text:style-name="common-al">In deze verordening en de daarop berustende bepalingen wordt verstaan onder:</text:p>
            <text:list text:style-name="id1-3-2-2-1-47">
              <text:list-item text:style-override="id1-3-2-2-1-47-1">
                <text:number>a.</text:number>
                <text:p text:style-name="al">De 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1-47-2">
                <text:number>b.</text:number>
                <text:p text:style-name="al">de-minimisverordening: verordening (EG) nr. 1998/2006 van de Commissie van Europese Gemeenschappen van 15 december 2006 betreffende de toepassing van de artikelen 87 en 88 van het Verdrag op de-minimissteun (PbEU L 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47-3">
                <text:number>c.</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47-4">
                <text:number>d.</text:number>
                <text:p text:style-name="al">onderneming: iedere eenheid, ongeacht haar rechtsvorm of wijze van financiering, die een economische activiteit uitoefent;</text:p>
              </text:list-item>
              <text:list-item text:style-override="id1-3-2-2-1-47-5">
                <text:number>e.</text:number>
                <text:p text:style-name="al">Verdrag: Verdrag betreffende de Werking van de Europese Unie.</text:p>
              </text:list-item>
            </text:list>
            <text:p text:style-name="common-al">Artikel 1. Reikwijdte</text:p>
            <text:list text:style-name="id1-3-2-2-1-49">
              <text:list-item text:style-override="id1-3-2-2-1-49-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4.23, derde lid, van de Algemene wet bestuursrecht (subsidies waarvoor geen wettelijke grondslag nodig is).</text:p>
              </text:list-item>
              <text:list-item text:style-override="id1-3-2-2-1-49-2">
                <text:number>2.</text:number>
                <text:p text:style-name="al">Ten aanzien van subsidies waarvoor geen wettelijke grondslag nodig is kunnen burgemeester en wethouders bepalen dat deze verordening geheel of gedeeltelijk van toepassing is.</text:p>
              </text:list-item>
            </text:list>
            <text:p text:style-name="common-al">Artikel 2. Subsidieregelingen</text:p>
            <text:p text:style-name="common-al">Burgemeester en wethouders stellen bij nadere regelingen (hierna te noemen: subsidieregelingen) vast welke activiteiten in aanmerking kunnen komen voor subsidie. Voor zover van toepassing, wordt hierin tevens bepaald welke doelgroepen voor subsidie in aanmerking komen, hoe de subsidie wordt berekend en hoe de subsidiebedragen worden uitbetaald.</text:p>
            <text:p text:style-name="common-al">Artikel 3. Europees steunkader</text:p>
            <text:list text:style-name="id1-3-2-2-1-53">
              <text:list-item text:style-override="id1-3-2-2-1-53-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2">
                <text:number>2.</text:number>
                <text:p text:style-name="al">Bij subsidieregelingen waarbij is bepaald dat toepassing kan worden gegeven aan een Europees steunkader, verwijst de subsidieregeling naar het toepasselijke steunkader.</text:p>
              </text:list-item>
              <text:list-item text:style-override="id1-3-2-2-1-53-3">
                <text:number>3.</text:number>
                <text:p text:style-name="al">Bij subsidies waar een Europees steunkader op van toepassing is, verwijst de verleningsbeschikking naar de toepasselijke bepalingen van het steunkader.</text:p>
              </text:list-item>
              <text:list-item text:style-override="id1-3-2-2-1-53-4">
                <text:number>4.</text:number>
                <text:p text:style-name="al">Bij subsidies waarop een Europees steunkader van toepassing is, komen alleen de activiteiten, doelstellingen, resultaten en kosten in aanmerking die voldoen aan de eisen van het toepasselijk steunkader.</text:p>
              </text:list-item>
              <text:list-item text:style-override="id1-3-2-2-1-53-5">
                <text:number>5.</text:number>
                <text:p text:style-name="al">Bij subsidies waarop de de-minimisverordening van toepassing is, komen ondernemingen alleen in aanmerking voor subsidies die voldoen aan de voorwaarden van de de-minimisverordening.</text:p>
              </text:list-item>
            </text:list>
            <text:p text:style-name="common-al">Artikel 4. Subsidieplafond en begrotingsvoorbehoud</text:p>
            <text:list text:style-name="id1-3-2-2-1-55">
              <text:list-item text:style-override="id1-3-2-2-1-55-1">
                <text:number>1.</text:number>
                <text:p text:style-name="al">De raad kan subsidieplafonds vaststellen, waarbij de wijze van verdeling van de betrokken subsidies wordt vastgelegd in een Uitvoeringsprogramma Subsidies Maatschappelijke ontwikkeling en ondersteuning; het beleidskader Maatschappelijke ontwikkeling en ondersteuning is hierbij het uitgangspunt.</text:p>
              </text:list-item>
              <text:list-item text:style-override="id1-3-2-2-1-55-2">
                <text:number>2.</text:number>
                <text:p text:style-name="al">De raad kan bij de definitieve vaststelling van de subsidieplafonds van het onder 1 vastgestelde subsidieplafond afwijken als:</text:p>
                <text:list text:style-name="id1-3-2-2-1-55-2-3">
                  <text:list-item text:style-override="id1-3-2-2-1-55-2-3-1">
                    <text:number>a.</text:number>
                    <text:p text:style-name="al">bij de vaststelling van de gemeentebegroting is besloten dat de subsidies worden aangepast;</text:p>
                  </text:list-item>
                  <text:list-item text:style-override="id1-3-2-2-1-55-2-3-2">
                    <text:number>b.</text:number>
                    <text:p text:style-name="al">er minder budget beschikbaar wordt gesteld in de begroting voor subsidies in verband met bezuinigingen.</text:p>
                  </text:list-item>
                </text:list>
              </text:list-item>
              <text:list-item text:style-override="id1-3-2-2-1-55-3">
                <text:number>3.</text:number>
                <text:p text:style-name="al">Bij de bekendmaking van een subsidieplafond wordt gewezen op de mogelijkheid van aanpassing naar boven of beneden, conform lid 2 van dit artikel.</text:p>
              </text:list-item>
              <text:list-item text:style-override="id1-3-2-2-1-55-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common-al">Artikel 5. Aanvraag</text:p>
            <text:list text:style-name="id1-3-2-2-1-57">
              <text:list-item text:style-override="id1-3-2-2-1-57-1">
                <text:number>1.</text:number>
                <text:p text:style-name="al">Een aanvraag om subsidie wordt digitaal dan wel schriftelijk ingediend bij burgemeester en wethouders met gebruikmaking van een aanvraagformulier.</text:p>
              </text:list-item>
              <text:list-item text:style-override="id1-3-2-2-1-57-2">
                <text:number>2.</text:number>
                <text:p text:style-name="al">Bij de aanvraag legt de aanvrager de volgende gegevens over:</text:p>
                <text:list text:style-name="id1-3-2-2-1-57-2-3">
                  <text:list-item text:style-override="id1-3-2-2-1-57-2-3-1">
                    <text:number>a.</text:number>
                    <text:p text:style-name="al">een beschrijving van de activiteiten waarvoor de subsidie wordt aangevraagd;</text:p>
                  </text:list-item>
                  <text:list-item text:style-override="id1-3-2-2-1-57-2-3-2">
                    <text:number>b.</text:number>
                    <text:p text:style-name="al">de doelen en resultaten welke met die activiteiten worden nagestreefd, en hoe de activiteiten daaraan bijdragen;</text:p>
                  </text:list-item>
                  <text:list-item text:style-override="id1-3-2-2-1-57-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57-2-3-4">
                    <text:number>d.</text:number>
                    <text:p text:style-name="al">de relatie met het beleidskader Maatschappelijke ontwikkeling en ondersteuning.</text:p>
                  </text:list-item>
                </text:list>
              </text:list-item>
              <text:list-item text:style-override="id1-3-2-2-1-57-3">
                <text:number>3.</text:number>
                <text:p text:style-name="al">Een rechtspersoon die voor de eerste maal subsidie aanvraagt voegt een exemplaar van de oprichtingsakte, de statuten, het jaarverslag, de jaarrekening en de balans van het voorgaande jaar toe aan de aanvraag.</text:p>
              </text:list-item>
              <text:list-item text:style-override="id1-3-2-2-1-57-4">
                <text:number>4.</text:number>
                <text:p text:style-name="al">Bij subsidieregeling kan van de voorgaande leden worden afgeweken.</text:p>
              </text:list-item>
            </text:list>
            <text:p text:style-name="common-al">Artikel 6. Aanvraagtermijn</text:p>
            <text:list text:style-name="id1-3-2-2-1-59">
              <text:list-item text:style-override="id1-3-2-2-1-59-1">
                <text:number>1.</text:number>
                <text:p text:style-name="al">Een aanvraag om een subsidie die per kalenderjaar wordt verstrekt, wordt ingediend uiterlijk 1 april, voorafgaand aan het jaar of de jaren waarop de aanvraag betrekking heeft.</text:p>
              </text:list-item>
              <text:list-item text:style-override="id1-3-2-2-1-59-2">
                <text:number>2.</text:number>
                <text:p text:style-name="al">Andere aanvragen om subsidie worden ingediend uiterlijk acht weken, voordat de aanvrager voornemens is te beginnen met de activiteiten waarvoor de subsidie wordt aangevraagd.</text:p>
              </text:list-item>
              <text:list-item text:style-override="id1-3-2-2-1-59-3">
                <text:number>3.</text:number>
                <text:p text:style-name="al">Bij subsidieregeling kunnen andere termijnen worden gesteld.</text:p>
              </text:list-item>
            </text:list>
            <text:p text:style-name="common-al">Artikel 7. Beslistermijn </text:p>
            <text:list text:style-name="id1-3-2-2-1-61">
              <text:list-item text:style-override="id1-3-2-2-1-61-1">
                <text:number>1.</text:number>
                <text:p text:style-name="al">Burgemeester en wethouders beslissen op een aanvraag om een subsidie als bedoeld in artikel 7, eerste lid, uiterlijk op 31 december van het jaar waarin de aanvraag is ingediend.</text:p>
              </text:list-item>
              <text:list-item text:style-override="id1-3-2-2-1-61-2">
                <text:number>2.</text:number>
                <text:p text:style-name="al">Burgemeester en wethouders beslissen op een aanvraag om een subsidie als bedoeld in artikel 7, tweede lid, binnen dertien weken nadat de volledige aanvraag is ingediend, maar in ieder geval voordat de activiteiten plaatsvinden.</text:p>
              </text:list-item>
              <text:list-item text:style-override="id1-3-2-2-1-61-3">
                <text:number>3.</text:number>
                <text:p text:style-name="al">Bij subsidieregeling kunnen andere termijnen worden gesteld.</text:p>
              </text:list-item>
              <text:list-item text:style-override="id1-3-2-2-1-61-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common-al">Artikel 8. Weigerings-, intrekkings- en terugvorderingsgronden</text:p>
            <text:list text:style-name="id1-3-2-2-1-63">
              <text:list-item text:style-override="id1-3-2-2-1-63-1">
                <text:number>1.</text:number>
                <text:p text:style-name="al">Onverminderd de artikelen 4:25, tweede lid, en 4:35 van de Algemene wet bestuursrecht weigeren burgemeester en wethouders de subsidie in ieder geval:</text:p>
                <text:list text:style-name="id1-3-2-2-1-63-1-3">
                  <text:list-item text:style-override="id1-3-2-2-1-63-1-3-1">
                    <text:number>a.</text:number>
                    <text:p text:style-name="al">als de Europese Commissie overeenkomstig artikel 108, derde lid, van het Verdrag heeft vastgesteld dat de subsidie onverenigbaar is met de interne markt;</text:p>
                  </text:list-item>
                  <text:list-item text:style-override="id1-3-2-2-1-63-1-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63-2">
                <text:number>2.</text:number>
                <text:p text:style-name="al">Onverminderd het vorige lid kunnen burgemeester en wethouders de subsidie verder in ieder geval weigeren:</text:p>
                <text:list text:style-name="id1-3-2-2-1-63-2-3">
                  <text:list-item text:style-override="id1-3-2-2-1-63-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63-2-3-2">
                    <text:number>b.</text:number>
                    <text:p text:style-name="al">als niet is aangetoond dat de subsidie noodzakelijk is voor het verrichten van de activiteiten waarvoor deze wordt gevraagd;</text:p>
                  </text:list-item>
                  <text:list-item text:style-override="id1-3-2-2-1-63-2-3-3">
                    <text:number>c.</text:number>
                    <text:p text:style-name="al">in het geval en onder de voorwaarden, bedoeld in artikel 3 van de Wet bevordering integriteitsbeoordelingen door het openbaar bestuur;</text:p>
                  </text:list-item>
                  <text:list-item text:style-override="id1-3-2-2-1-63-2-3-4">
                    <text:number>d.</text:number>
                    <text:p text:style-name="al">als de aanvraag niet voldoet aan regels die zijn gesteld om voor subsidie in aanmerking te komen;</text:p>
                  </text:list-item>
                  <text:list-item text:style-override="id1-3-2-2-1-63-2-3-5">
                    <text:number>e.</text:number>
                    <text:p text:style-name="al">als de subsidieverstrekking in strijd zou zijn met een wettelijk voorschrift;</text:p>
                  </text:list-item>
                  <text:list-item text:style-override="id1-3-2-2-1-63-2-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63-2-3-7">
                    <text:number>g.</text:number>
                    <text:p text:style-name="al">in de bij de betrokken subsidieregeling bepaalde gevallen.</text:p>
                  </text:list-item>
                </text:list>
              </text:list-item>
              <text:list-item text:style-override="id1-3-2-2-1-63-3">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63-4">
                <text:number>4.</text:number>
                <text:p text:style-name="al">Burgemeester en wethouders vorderen een subsidie met rente terug als dit nodig is ter uitvoering van een terugvorderingsbesluit van de Europese Commissie of een onherroepelijke rechterlijke uitspraak.</text:p>
              </text:list-item>
            </text:list>
            <text:p text:style-name="common-al">Artikel 9. Verantwoording</text:p>
            <text:p text:style-name="common-al">Voor zover dit niet is bepaald bij subsidieregeling, wordt bij de verleningsbeschikking vermeld op welke wijze de subsidieontvanger de besteding van de subsidie dient te verantwoorden.</text:p>
            <text:p text:style-name="common-al">Artikel 10. Algemene verplichtingen van subsidieontvanger</text:p>
            <text:list text:style-name="id1-3-2-2-1-67">
              <text:list-item text:style-override="id1-3-2-2-1-67-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67-2">
                <text:number>2.</text:number>
                <text:p text:style-name="al">Een subsidieontvanger informeert burgemeester en wethouders onverwijld schriftelijk over:</text:p>
                <text:list text:style-name="id1-3-2-2-1-67-2-3">
                  <text:list-item text:style-override="id1-3-2-2-1-67-2-3-1">
                    <text:number>a.</text:number>
                    <text:p text:style-name="al">beslissingen of procedures die zijn gericht op de beëindiging van de activiteiten waarvoor subsidie is verleend, of tot ontbinding van de gesubsidieerde rechtspersoon;</text:p>
                  </text:list-item>
                  <text:list-item text:style-override="id1-3-2-2-1-67-2-3-2">
                    <text:number>b.</text:number>
                    <text:p text:style-name="al">relevante wijzigingen in de financiële en organisatorische verhouding met derden;</text:p>
                  </text:list-item>
                  <text:list-item text:style-override="id1-3-2-2-1-67-2-3-3">
                    <text:number>c.</text:number>
                    <text:p text:style-name="al">ontwikkelingen die ertoe kunnen leiden dat aan de aan de subsidie verbonden verplichtingen niet of niet geheel zullen kunnen worden nagekomen;</text:p>
                  </text:list-item>
                  <text:list-item text:style-override="id1-3-2-2-1-67-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common-al">Artikel 11. Aan een subsidie te verbinden bijzondere verplichtingen</text:p>
            <text:list text:style-name="id1-3-2-2-1-69">
              <text:list-item text:style-override="id1-3-2-2-1-69-1">
                <text:number>1.</text:number>
                <text:p text:style-name="al">Aan een beschikking tot subsidieverlening kunnen verplichtingen worden verbonden met betrekking tot het beheer en gebruik van hetgeen met de subsidie tot stand is gebracht.</text:p>
              </text:list-item>
              <text:list-item text:style-override="id1-3-2-2-1-69-2">
                <text:number>2.</text:number>
                <text:p text:style-name="al">Bij subsidies hoger dan 100.000 euro,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69-3">
                <text:number>3.</text:number>
                <text:p text:style-name="al">Bij subsidies hoger dan 100.000 euro wordt de subsidiebeschikking afgegeven onder de voorwaarde dat er met de betreffende organisatie een prestatieovereenkomst wordt afgesloten over de te leveren producten, activiteiten en/of prestaties.</text:p>
              </text:list-item>
            </text:list>
            <text:p text:style-name="common-al">Artikel 12. Eindverantwoording subsidies tot en met € 5.000 </text:p>
            <text:list text:style-name="id1-3-2-2-1-71">
              <text:list-item text:style-override="id1-3-2-2-1-71-1">
                <text:number>1.</text:number>
                <text:p text:style-name="al">Subsidies tot en met 5.000 euro worden door burgemeester en wethouders direct vastgesteld of verleend en - tenzij toepassing wordt gegeven aan het volgende lid – binnen acht weken nadat de activiteiten uiterlijk moeten zijn verricht, ambtshalve vastgesteld.</text:p>
              </text:list-item>
              <text:list-item text:style-override="id1-3-2-2-1-71-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door middel van een inhoudelijk verslag. In dat geval vindt de vaststelling plaats binnen zes weken nadat de gevraagde inlichtingen zijn verstrekt.</text:p>
              </text:list-item>
              <text:list-item text:style-override="id1-3-2-2-1-71-3">
                <text:number>3.</text:number>
                <text:p text:style-name="al">In geval van verlening van een subsidie van ten hoogste 5.000 euro wordt aanstonds een voorschot verstrekt ter hoogte van de verleende subsidie.</text:p>
              </text:list-item>
            </text:list>
            <text:p text:style-name="common-al">Artikel 13. Eindverantwoording subsidies van meer dan € 5.000 en ten hoogste € 25.000 </text:p>
            <text:list text:style-name="id1-3-2-2-1-73">
              <text:list-item text:style-override="id1-3-2-2-1-73-1">
                <text:number>1.</text:number>
                <text:p text:style-name="al">Bij subsidies van meer dan 5.000 euro en ten hoogste 25.000 euro dient de subsidieontvanger een aanvraag tot vaststelling in:</text:p>
                <text:list text:style-name="id1-3-2-2-1-73-1-3">
                  <text:list-item text:style-override="id1-3-2-2-1-73-1-3-1">
                    <text:number>a.</text:number>
                    <text:p text:style-name="al">in geval van een subsidie die per kalenderjaar wordt verstrekt, uiterlijk op 1 april van het jaar dat volgt op het betrokken kalenderjaar;</text:p>
                  </text:list-item>
                  <text:list-item text:style-override="id1-3-2-2-1-73-1-3-2">
                    <text:number>b.</text:number>
                    <text:p text:style-name="al">in andere gevallen uiterlijk acht weken nadat de gesubsidieerde activiteiten zijn verricht.</text:p>
                  </text:list-item>
                </text:list>
              </text:list-item>
              <text:list-item text:style-override="id1-3-2-2-1-73-2">
                <text:number>2.</text:number>
                <text:p text:style-name="al">De aanvraag bevat een inhoudelijk verslag en een verklaring van de kascontrolecommissie, waaruit blijkt in hoeverre de gesubsidieerde activiteiten zijn verricht en de subsidie daarvoor is ingezet.</text:p>
              </text:list-item>
              <text:list-item text:style-override="id1-3-2-2-1-73-3">
                <text:number>3.</text:number>
                <text:p text:style-name="al">Bij subsidieregeling kan worden bepaald dat op een andere manier wordt aangetoond in hoeverre de activiteiten zijn verricht.</text:p>
              </text:list-item>
              <text:list-item text:style-override="id1-3-2-2-1-73-4">
                <text:number>4.</text:number>
                <text:p text:style-name="al">Indien wenselijk kan een uitgebreidere financiële controle worden verricht.</text:p>
              </text:list-item>
            </text:list>
            <text:p text:style-name="common-al">Artikel 14. Eindverantwoording subsidies tussen € 25.000 en € 100.000</text:p>
            <text:list text:style-name="id1-3-2-2-1-75">
              <text:list-item text:style-override="id1-3-2-2-1-75-1">
                <text:number>1.</text:number>
                <text:p text:style-name="al">Bij subsidies tussen 25.000 en 100.000 euro dient de subsidieontvanger een aanvraag tot vaststelling in:</text:p>
                <text:list text:style-name="id1-3-2-2-1-75-1-3">
                  <text:list-item text:style-override="id1-3-2-2-1-75-1-3-1">
                    <text:number>a.</text:number>
                    <text:p text:style-name="al">in geval van een subsidie die per kalenderjaar wordt verstrekt, uiterlijk op 1 april van het jaar dat volgt op het betrokken kalenderjaar;</text:p>
                  </text:list-item>
                  <text:list-item text:style-override="id1-3-2-2-1-75-1-3-2">
                    <text:number>b.</text:number>
                    <text:p text:style-name="al">in andere gevallen uiterlijk acht weken nadat de gesubsidieerde activiteiten zijn verricht.</text:p>
                  </text:list-item>
                </text:list>
              </text:list-item>
              <text:list-item text:style-override="id1-3-2-2-1-75-2">
                <text:number>2.</text:number>
                <text:p text:style-name="al">De aanvraag bevat:</text:p>
                <text:list text:style-name="id1-3-2-2-1-75-2-3">
                  <text:list-item text:style-override="id1-3-2-2-1-75-2-3-1">
                    <text:number>a.</text:number>
                    <text:p text:style-name="al">een inhoudelijk verslag waaruit blijkt in hoeverre de gesubsidieerde activiteiten zijn verricht;</text:p>
                  </text:list-item>
                  <text:list-item text:style-override="id1-3-2-2-1-75-2-3-2">
                    <text:number>b.</text:number>
                    <text:p text:style-name="al">een overzicht van de hieraan verbonden uitgaven en inkomsten (financieel verslag of jaarrekening);</text:p>
                  </text:list-item>
                  <text:list-item text:style-override="id1-3-2-2-1-75-2-3-3">
                    <text:number>c.</text:number>
                    <text:p text:style-name="al">een verklaring van een kascontrolecommissie.</text:p>
                  </text:list-item>
                </text:list>
              </text:list-item>
              <text:list-item text:style-override="id1-3-2-2-1-75-3">
                <text:number>3.</text:number>
                <text:p text:style-name="al">Indien wenselijk kan een uitgebreidere financiële controle worden verricht.</text:p>
              </text:list-item>
              <text:list-item text:style-override="id1-3-2-2-1-75-4">
                <text:number>4.</text:number>
                <text:p text:style-name="al">bij subsidieregeling kunnen andere termijnen worden vastgesteld of andere gegevens worden verlangd.</text:p>
              </text:list-item>
            </text:list>
            <text:p text:style-name="common-al">Artikel 15. Tussen- en eindverantwoording subsidies van € 100.000 en meer </text:p>
            <text:list text:style-name="id1-3-2-2-1-77">
              <text:list-item text:style-override="id1-3-2-2-1-77-1">
                <text:number>1.</text:number>
                <text:p text:style-name="al">Bij subsidies van 100.000 euro en meer dient de subsidieontvanger:</text:p>
                <text:list text:style-name="id1-3-2-2-1-77-1-3">
                  <text:list-item text:style-override="id1-3-2-2-1-77-1-3-1">
                    <text:number>a.</text:number>
                    <text:p text:style-name="al">voor 1 september van het subsidiejaar een halfjaarrapportage in te dienen;</text:p>
                  </text:list-item>
                  <text:list-item text:style-override="id1-3-2-2-1-77-1-3-2">
                    <text:number>b.</text:number>
                    <text:p text:style-name="al">Een aanvraag tot vaststelling in te dienen:</text:p>
                  </text:list-item>
                </text:list>
              </text:list-item>
            </text:list>
            <text:p text:style-name="common-al">­ in geval van een subsidie die per kalenderjaar wordt verstrekt, uiterlijk op 1 april van het jaar dat volgt op het betrokken kalenderjaar;</text:p>
            <text:p text:style-name="common-al">­ in andere gevallen uiterlijk acht weken nadat de gesubsidieerde activiteiten zijn verricht.</text:p>
            <text:list text:style-name="id1-3-2-2-1-80">
              <text:list-item text:style-override="id1-3-2-2-1-80-1">
                <text:number>2.</text:number>
                <text:p text:style-name="al">De aanvraag tot vaststelling bevat:</text:p>
                <text:list text:style-name="id1-3-2-2-1-80-1-3">
                  <text:list-item text:style-override="id1-3-2-2-1-80-1-3-1">
                    <text:number>a.</text:number>
                    <text:p text:style-name="al">inhoudelijk verslag waaruit blijkt in hoeverre de sociale interventies/activiteiten zijn verricht volgens de afspraken in de prestatie-overeenkomst;</text:p>
                  </text:list-item>
                  <text:list-item text:style-override="id1-3-2-2-1-80-1-3-2">
                    <text:number>b.</text:number>
                    <text:p text:style-name="al">een overzicht van de ingezette middelen (financieel verslag of jaarrekening);</text:p>
                  </text:list-item>
                  <text:list-item text:style-override="id1-3-2-2-1-80-1-3-3">
                    <text:number>c.</text:number>
                    <text:p text:style-name="al">een balans van het afgelopen subsidietijdvak met een toelichting daarop;</text:p>
                  </text:list-item>
                  <text:list-item text:style-override="id1-3-2-2-1-80-1-3-4">
                    <text:number>d.</text:number>
                    <text:p text:style-name="al">een controleverklaring, opgesteld door een onafhankelijke accountant.</text:p>
                  </text:list-item>
                </text:list>
              </text:list-item>
              <text:list-item text:style-override="id1-3-2-2-1-80-2">
                <text:number>3.</text:number>
                <text:p text:style-name="al">Bij subsidieregeling kunnen andere termijnen worden vastgesteld of andere gegevens worden verlangd. Ook kunnen nadere voorwaarden worden gesteld aan de eisen waaraan de accountant moet voldoen.</text:p>
              </text:list-item>
            </text:list>
            <text:p text:style-name="common-al">Artikel 16. Subsidievaststelling</text:p>
            <text:list text:style-name="id1-3-2-2-1-82">
              <text:list-item text:style-override="id1-3-2-2-1-82-1">
                <text:number>1.</text:number>
                <text:p text:style-name="al">Burgemeester en wethouders stellen de subsidie vast binnen vier maanden na de ontvangst van een aanvraag tot subsidievaststelling, tenzij bij subsidieregeling anders is bepaald.</text:p>
              </text:list-item>
              <text:list-item text:style-override="id1-3-2-2-1-82-2">
                <text:number>2.</text:number>
                <text:p text:style-name="al">Deze termijn kan eenmaal voor ten hoogste zes weken worden verdaagd.</text:p>
              </text:list-item>
              <text:list-item text:style-override="id1-3-2-2-1-8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2-4">
                <text:number>4.</text:number>
                <text:p text:style-name="al">Als een aanvraag tot subsidievaststelling niet voor het tijdstip, bedoeld in de artikelen 14, eerste lid en 15, eerste lid en 16, eerste lid onder b, is ingediend, kunnen burgemeester en wethouders de subsidieontvanger schriftelijk een nieuwe termijn stellen. Wordt de aanvraag niet binnen deze termijn ingediend dan kunnen zij overgaan tot ambtshalve vaststelling.</text:p>
              </text:list-item>
            </text:list>
            <text:p text:style-name="common-al">Artikel 17. Hardheidsclausule</text:p>
            <text:list text:style-name="id1-3-2-2-1-84">
              <text:list-item text:style-override="id1-3-2-2-1-84-1">
                <text:number>1.</text:number>
                <text:p text:style-name="al">Burgemeester en wethouders kunnen deze verordening, met uitzondering van de artikelen 2, 3 en 4, in individuele gevallen buiten toepassing laten of daarvan afwijken voor zover de toepassing van die bepalingen voor de subsidieaanvrager of</text:p>
                <text:list text:style-name="id1-3-2-2-1-84-1-3">
                  <text:list-item text:style-override="id1-3-2-2-1-84-1-3-1">
                    <text:number>-</text:number>
                    <text:p text:style-name="al">ontvanger gevolgen zou hebben die onevenredig zijn in verhouding tot de met de betrokken bepalingen te dienen doelen.</text:p>
                  </text:list-item>
                </text:list>
              </text:list-item>
              <text:list-item text:style-override="id1-3-2-2-1-84-2">
                <text:number>2.</text:number>
                <text:p text:style-name="al">Toepassing van het vorige lid wordt gemotiveerd in het besluit en hiervan wordt periodiek verslag gedaan aan de raad.</text:p>
              </text:list-item>
            </text:list>
            <text:p text:style-name="common-al">Artikel 18. Slotbepalingen</text:p>
            <text:list text:style-name="id1-3-2-2-1-86">
              <text:list-item text:style-override="id1-3-2-2-1-86-1">
                <text:number>1.</text:number>
                <text:p text:style-name="al">De Algemene subsidieverordening Hendrik-Ido-Ambacht van 9 mei 2005 wordt ingetrokken.</text:p>
              </text:list-item>
              <text:list-item text:style-override="id1-3-2-2-1-86-2">
                <text:number>2.</text:number>
                <text:p text:style-name="al">Deze verordening treedt in werking op 1 januari 2016.</text:p>
              </text:list-item>
              <text:list-item text:style-override="id1-3-2-2-1-86-3">
                <text:number>3.</text:number>
                <text:p text:style-name="al">Op aanvragen om subsidie die zijn ingediend voor deze datum zijn de bepalingen van de Algemene subsidieverordening Hendrik-Ido-Ambacht van 9 mei 2005 van toepassing.</text:p>
              </text:list-item>
              <text:list-item text:style-override="id1-3-2-2-1-86-4">
                <text:number>4.</text:number>
                <text:p text:style-name="al">Deze verordening wordt aangehaald als Algemene subsidieverordening Hendrik-Ido-Ambacht 2016</text:p>
              </text:list-item>
            </text:list>
            <text:p text:style-name="common-al">Aldus vastgesteld in de openbare raadsvergadering van 7 september 2015</text:p>
            <text:p text:style-name="common-al">De Griffier, De voorzitter,</text:p>
            <text:p text:style-name="common-al">drs. ing. G.H. Logt J. Heijkoop</text:p>
            <text:p text:style-name="common-al">TOELICHTING ALGEMENE SUBSIDIEVERORDENING</text:p>
            <text:p text:style-name="common-al">HENDRIK-IDO-AMBACHT </text:p>
            <text:p text:style-name="common-al">Artikel 1. Begripsomschrijvingen</text:p>
            <text:p text:style-name="common-al">In dit artikel zijn begripsbepalingen opgenomen, die volgen uit het ‘staatssteunproof’ maken van de concept ASV. Andere begripsbepalingen, zoals ‘college’ en ‘raad’ zijn overbodig. ‘College’ omdat gesproken kan worden van burgemeester en wethouders en ‘raad’ omdat deze term aansluit bij het normale spraakgebruik.</text:p>
            <text:p text:style-name="common-al">De begrippen ‘eenmalige subsidie’ en ‘jaarlijkse subsidie’ zijn losgelaten. In de praktijk bleek dat deze begrippen elkaar overlappen. Wel is een onderscheid gemaakt bij de artikelen over de aanvraag- en beslistermijnen en daarbij vermeld voor wat voor type subsidie welke termijn geldt. </text:p>
            <text:p text:style-name="common-al">De begripsbepalingen gelden ook voor de subsidieregeling.</text:p>
            <text:p text:style-name="common-al">Artikel 2. Reikwijdte</text:p>
            <text:p text:style-name="common-al">Met het eerste lid krijgen burgemeester en wethouders de bevoegdheid toegewezen om te besluiten over het verstrekken van subsidies waarop de concept ASV van toepassing is. Deze delegatie omvat de bevoegdheid om te besluiten over het gehele subsidieproces.</text:p>
            <text:p text:style-name="common-al">V.w.b. de reikwijdte geeft de Model-ASV drie varianten. Gekozen is voor de variant dat het om alle beleidsterreinen gaat. Dit is het meest praktische en geeft de meeste duidelijkheid aan subsidieaanvragers.</text:p>
            <text:p text:style-name="common-al">De andere twee varianten zijn a. aan te geven over welke beleidsterreinen het bij de subsidieverstrekking gaat (dat kunnen er ook een paar zijn) en b. wanneer het om bijna alle beleidsterreinen gaat, de uitzonderingen te noemen. </text:p>
            <text:p text:style-name="common-al">Subsidies waarvoor geen wettelijke grondslag nodig is zijn begrotingssubsidies (dit zijn subsidies wanneer de subsidieontvanger en het subsidiebedrag in de begroting zijn opgenomen) en incidentele subsidies (dit zijn beperkte subsidies voor een beperkt aantal jaren; in de regel maximaal 4 jaren).</text:p>
            <text:p text:style-name="common-al">Met lid 2 kunnen burgemeester en wethouders bepalen dat voor begrotingssubsidies en incidentele subsidies de concept ASV geheel of gedeeltelijk van toepassing is.</text:p>
            <text:p text:style-name="common-al">Artikel 3. Subsidieregelingen</text:p>
            <text:p text:style-name="common-al">Met dit artikel verplicht de raad burgemeester en wethouders om in nadere regels de te subsidiëren activiteiten te bepalen. </text:p>
            <text:p text:style-name="common-al">In andere artikelen van de concept ASV worden andere bevoegdheden aan burgemeester en wethouders gedelegeerd die betrekking hebben op de inhoud van de subsidieregeling, het afwijken van termijnen, het verbinden van bepaalde verplichtingen aan de subsidie en de wijze van verdelen van het subsidieplafond.</text:p>
            <text:p text:style-name="common-al">Artikel 4. Europees steunkader</text:p>
            <text:p text:style-name="common-al">Staatssteun is in principe verboden. Er is sprake van staatssteun als financiële steun aan een onderneming voldoet aan de criteria uit het staatssteunverbod. Wanneer sprake is van staatssteun, maar een gemeente toch bepaalde activiteiten door middel van subsidie wil bevorderen omdat die activiteiten goed aansluiten bij het gemeentelijk beleid, is het vaak mogelijk om steun te verstrekken, mits wordt voldaan aan het Europees steunkader. Overigens is het zo dat wanneer activiteiten worden verricht die puur lokaal van aard zijn, de staatssteunregels niet van toepassing zijn.</text:p>
            <text:p text:style-name="common-al">In principe zouden staatssteunregels moeten worden toegepast op de subsidiëring van bijvoorbeeld een regionale bibliotheek of een regionale muziekschool. </text:p>
            <text:p text:style-name="common-al">Deze organisaties moeten volgens de Europese Commissie worden gezien als een onderneming omdat zij bepaalde economische activiteiten uitvoeren ( in het geval van een bibliotheek bijvoorbeeld door het verhuren van cd’s of dvd’s, het aanbieden van horeca of het optreden als een cultureel podium waar allerlei culturele activiteiten plaatsvinden). Wanneer de bibliotheek of muziekschool echter alleen op lokaal niveau actief zijn, zijn – zoals hiervoor vermeld - de staatssteunregels niet van toepassing. </text:p>
            <text:p text:style-name="common-al">Om subsidies onder een Europees steunkader te brengen, moet de subsidie op het toepasselijke steunkader worden toegesneden. Daarbij kan het nodig zijn dat er wordt afgeweken van de concept ASV of dat deze wordt aangevuld. Het eerste lid maakt burgemeester en wethouders daartoe bevoegd. Het tweede en derde lid zijn een uitvloeisel van een eis van de Europese Commissie, terwijl het vierde en vijfde lid voor zichzelf spreken.</text:p>
            <text:p text:style-name="common-al">(Europese regels zijn vaak complex. Het Kenniscentrum Europa decentraal is daarom in het leven geroepen om gemeenten, provincies en waterschappen kosteloos over de toepassing van Europees recht en beleid te adviseren en te informeren).</text:p>
            <text:p text:style-name="common-al">Artikel 5. Subsidieplafond en begrotingsvoorbehoud</text:p>
            <text:p text:style-name="common-al">In de Model-ASV zijn twee varianten aangegeven voor de regeling van het vaststellen van subsidieplafonds en het maken van begrotingsvoorbehoud. Bij de ene variant stellen burgemeester en wethouders de plafonds vast, bij de andere variant doet de raad dat. Gekozen is voor de variant dat de raad de plafonds vaststelt. De reden hiervan is dat het vaststellen van de subsidieplafonds tot de kaderstelling voor het subsidiebeleid kan worden gerekend en zodoende tot de bevoegdheid van de raad behoort. De subsidieverdeling per beleidsterrein/thema met de bijbehorende subsidieplafonds wordt uitgewerkt in het Uitvoeringsprogramma maatschappelijke ontwikkeling en ondersteuning en wordt bij de vaststelling van de begroting eveneens vastgesteld.</text:p>
            <text:p text:style-name="common-al">Met het oog op de rechtszekerheid verlangt de Awb, dat het subsidieplafond bekend wordt gemaakt voor ingang van de periode waarop het betrekking heeft. Zo kunnen potentiële aanvragers tijdig weten hoeveel geld beschikbaar is. Maar vooral van belang is dat subsidieaanvragen zonder nadere motivering kunnen worden afgewezen op het moment dat het subsidieplafond bereikt is. Daarom wordt het vastgestelde subsidieplafond met de verdeling volgens het Uitvoeringsprogramma MOO uitgangspunt voor de subsidie-aanvragen voor het daaropvolgende jaar.</text:p>
            <text:p text:style-name="common-al">Het vierde lid heeft betrekking op het gegeven dat de gemeente in sommige gevallen haar begroting ter goedkeuring moet voorleggen aan de provincie.</text:p>
            <text:p text:style-name="common-al">Artikel 6. Aanvraag</text:p>
            <text:p text:style-name="common-al">De aanvraag als bedoeld in het eerste lid kan bij voorkeur digitaal maar ook schriftelijk worden ingediend. Voor het digitaal indienen worden de aanvraagformulieren digitaal beschikbaar gesteld op de website van de gemeente. </text:p>
            <text:p text:style-name="common-al">De leden 2, 3 en 4 spreken voor zichzelf. </text:p>
            <text:p text:style-name="common-al">Indien een aanvraag door een onderneming wordt ingediend, dient de aanvrager te voldoen aan een tweetal extra vereisten, te weten een overzicht van verkregen steun en een de-minimisverklaring. </text:p>
            <text:p text:style-name="common-al">Artikel 7. Aanvraagtermijn</text:p>
            <text:p text:style-name="common-al">De aanvraagtermijnen zijn afhankelijk van het soort subsidies. Onderscheid wordt gemaakt tussen subsidies die per kalenderjaar worden verstrekt en andersoortige subsidies. Bij andersoortige subsidies gaat het om subsidies die worden verstrekt voor bepaalde concreet omschreven en vaak in de tijd nauwkeurig afgebakende activiteiten, bijvoorbeeld het opknappen van een sportveld. </text:p>
            <text:p text:style-name="common-al">Artikel 8. Beslistermijn</text:p>
            <text:p text:style-name="common-al">Ook de beslistermijnen zijn afhankelijk van het soort subsidies.</text:p>
            <text:p text:style-name="common-al">Artikel 9. Weigerings-, intrekkings- en terugvorderingsgronden</text:p>
            <text:p text:style-name="common-al">In het kader van het ‘staatssteunproof’ maken van de concept ASV zijn de in lid 1 genoemde verplichte weigeringsgronden opgenomen. </text:p>
            <text:p text:style-name="common-al">De onderdelen a, d en e van lid 2 spreken voor zichzelf. Onderdeel b geeft de mogelijkheid de subsidie te weigeren als de aanvrager over voldoende eigen middelen beschikt.</text:p>
            <text:p text:style-name="common-al">Onderdeel c betreft het geval dat de aanvrager van een subsidie de toets van de Wet Bibob (wet bevordering integriteitsbeoordelingen door het openbaar bestuur) niet kan doorstaan. </text:p>
            <text:p text:style-name="common-al">Bij deze weigeringsgrond is het niet van belang of de activiteiten waarvoor subsidie wordt gevraagd subsidiabel zijn; het gaat hierbij louter om de integriteit van de aanvrager. </text:p>
            <text:p text:style-name="common-al">Naast de subsidie weigeren, kunnen burgemeester en wethouders in dergelijke gevallen ook reeds verleende en vastgestelde subsidies intrekken (lid 3).</text:p>
            <text:p text:style-name="common-al">De onderdelen f en g van lid 2 spreken eveneens voor zichzelf, evenals lid 4.</text:p>
            <text:p text:style-name="common-al">Artikel 10. Verantwoording</text:p>
            <text:p text:style-name="common-al">Artikel 10 spreekt voor zichzelf.</text:p>
            <text:p text:style-name="common-al">Artikel 11. Algemene verplichtingen van subsidieontvanger</text:p>
            <text:p text:style-name="common-al">De in het eerste lid genoemde meldingsplicht is een uitvloeisel van het vertrouwensbeginsel dat ten grondslag ligt aan de concept ASV en dat zich onder andere uit in het niet standaard verantwoording afleggen bij subsidies tot en met 5.000 euro, het vragen van minder tussenrapportages en automatische voorschotten.</text:p>
            <text:p text:style-name="common-al">Zowel de meldingsplicht als de in lid 2 genoemde informatieplicht gelden voor alle subsidieontvangers. Ook hier kan bij voorkeur digitaal maar ook schriftelijk de melding worden gedaan.</text:p>
            <text:p text:style-name="common-al">Artikel 12. Aan een subsidie te verbinden bijzondere verplichtingen</text:p>
            <text:p text:style-name="common-al">Afhankelijk van m.n. de hoogte van de subsidie kunnen burgemeester en wethouders bij de toekenning van de subsidie nadere (bijzondere) verplichtingen stellen als bedoeld in lid 1. Dit zullen in de regel op de subsidieontvanger toegesneden verplichtingen zijn. Deze verplichtingen kunnen in de verleningsbeschikking worden opgenomen. Hierbij kan bijvoorbeeld worden gedacht aan het afsluiten van een verzekering, de arbeidsvoorwaarden voor het personeel van de subsidieontvanger, good governance, reservevorming, het aanstellen van toezichthouders en de inrichting van de administratie. De Awb maakt het verder mogelijk om nog andere verplichtingen aan een subsidie te verbinden.</text:p>
            <text:p text:style-name="common-al">De in lid 2 genoemde verplichting kan bij voorkeur digitaal maar ook schriftelijk worden gedaan.</text:p>
            <text:p text:style-name="common-al">Artikel 13. Eindverantwoording subsidies tot en met € 5.000</text:p>
            <text:p text:style-name="common-al">Voor subsidies tot en met 5.000 euro wordt de subsidie verleend op basis van vertrouwen en wordt direct verleend en ambtshalve vastgesteld. Wel wordt een verantwoording achteraf gevraagd in de vorm van een kort verslag. Er geldt een actieve meldingsplicht voor de subsidieontvanger bij niet nakoming van de voorwaarden. In bijzondere gevallen kan steekproefsgewijze controle plaatsvinden.</text:p>
            <text:p text:style-name="common-al">Verder wordt het voorschot in één termijn verstrekt en hoeft de subsidieontvanger geen aanvraag voor subsidievaststelling (verantwoording) in te dienen. Hierdoor kunnen de lasten voor zowel de subsidieaanvrager als de subsidieverstrekker worden bespaard.</text:p>
            <text:p text:style-name="common-al">In het geval van verlening, gevolgd door ambtshalve vaststelling, wordt in de subsidiebeschikking vermeld wanneer de gesubsidieerde activiteiten moeten zijn verricht.</text:p>
            <text:p text:style-name="common-al">Artikel 14. Eindverantwoording subsidies van meer dan € 5.000 en ten hoogste € 25.000</text:p>
            <text:p text:style-name="common-al">Voor subsidies van meer dan 5.000 euro en ten hoogste 25.000 euro wordt de subsidie verleend op basis van een verantwoording over de prestatie. De subsidieontvanger moet aantonen dat de activiteiten waarvoor subsidie is verleend, zijn uitgevoerd. Een inhoudelijk verslag is derhalve vereist, met een kascontroleverklaring. Zo nodig kan uitgebreidere controle plaatsvinden. Ingevolge artikel 10 wordt de wijze van verantwoording al bij het besluit tot verlening van de subsidie aan de subsidieontvanger bekend gemaakt. </text:p>
            <text:p text:style-name="common-al">Het in lid 2 genoemde inhoudelijk verslag kan bestaan uit bijvoorbeeld bestuurs- en activiteitenverslagen, een managementverklaring, een deskundigenverklaring of andere bewijsstukken (bijvoorbeeld publicaties). Het gaat er om dat duidelijk is dat de verkregen subsidie is aangewend voor het doel waarvoor de subsidie werd verstrekt.</text:p>
            <text:p text:style-name="common-al">Met het derde lid wordt beoogd dat ook voor subsidies van meer dan 5.000 euro maar ten hoogste 25.000 euro een inhoudelijk verslag niet altijd nodig is. Te denken valt hierbij aan subsidies van een beperkte omvang of subsidies die aan een vertrouwde ontvanger worden verstrekt, dan wel subsidies die voor een doel worden aangewend dat nadere verantwoording overbodig maakt (bijvoorbeeld huurkosten van een gebouw).Burgemeester en wethouders kunnen verder bepalen dat ook andere stukken en bewijzen dan gebruikelijk kunnen worden overgelegd (bijvoorbeeld een foto of een krantenartikel). </text:p>
            <text:p text:style-name="common-al">Artikel 15. Eindverantwoording subsidies tussen € 25.000 en € 100.000</text:p>
            <text:p text:style-name="common-al">Voor subsidies van meer dan 25.000 en ten hoogste 100.000 euro wordt subsidie verleend op basis van een verantwoording door middel van een inhoudelijk verslag en een financieel verslag met een verklaring van een kascontrolecommissie. Indien nodig kan uitgebreidere controle plaatsvinden.</text:p>
            <text:p text:style-name="common-al">Artikel 16. Tussen- en eindverantwoording subsidies van € 100.000 en meer</text:p>
            <text:p text:style-name="common-al">Voor subsidies van meer dan 100.000 euro wordt de subsidie verleend op basis van een verantwoording over de prestatie (inhoudelijk verslag) én een financiële verantwoording in de vorm van een financieel verslag of jaarrekening (de traditionele afrekening). </text:p>
            <text:p text:style-name="common-al">Hiernaast dient de subsidieontvanger een controleverklaring te overleggen, opgesteld door een onafhankelijke accountant (lid 2). </text:p>
            <text:p text:style-name="common-al">Het derde lid biedt de basis om - vanuit het oogpunt van lastenverlichting - in een subsidieregeling te bepalen dat ook andere, waaronder minder gegevens kunnen worden gevraagd (bijvoorbeeld bij steekproefsgewijze controle of verantwoording in de jaarrekening). </text:p>
            <text:p text:style-name="common-al">Artikel 17. Subsidievaststelling</text:p>
            <text:p text:style-name="common-al">Dit artikel spreekt voor zichzelf.</text:p>
            <text:p text:style-name="common-al">Artikel 18. Hardheidsclausule</text:p>
            <text:p text:style-name="common-al">In de hardheidsclausule is zo concreet en nauwkeurig mogelijk (dus door het benoemen van de specifiek uitgezonderde artikelen) aangegeven op welke onderdelen van de regeling deze clausule van toepassing is. De te treffen voorziening, die niet in de verordening is voorzien, dient altijd binnen de doelstellingen van de subsidie te passen. De toepassing van de hardheidsclausule dient beperkt te blijven tot individuele gevallen. Zodra de toepassing van een hardheidsclausule voor bepaalde gevallen voldoende is uitgekristalliseerd en daardoor een bestendig karakter heeft gekregen, dient dit beleid in de ASV of een subsidieregeling te worden opgenomen.</text:p>
            <text:p text:style-name="common-al">Artikel 19. Slotbepalingen</text:p>
            <text:p text:style-name="last-al">Dit artikel spreekt voor zichzel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
                      Nr. 9023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3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3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HENDRIK-IDO-AMBA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33</meta:user-defined>
    <meta:user-defined meta:name="OVERHEIDop.GmbID/DC.identifier">gmb-2015-90233</meta:user-defined>
    <meta:user-defined meta:name="OVERHEID.Gemeente/DC.creator">Hendrik-Ido-Ambacht</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ndrik-Ido-Ambacht</meta:user-defined>
    <meta:user-defined meta:name="OVERHEIDgvop.Informatietype/DC.type">Verordeningen</meta:user-defined>
    <meta:user-defined meta:name="OVERHEID.Gemeente/DCTERMS.publisher">Hendrik-Ido-Ambacht</meta:user-defined>
    <meta:user-defined meta:name="OVERHEID.Gemeente/DC.spatial">Hendrik-Ido-Ambacht</meta:user-defined>
    <meta:user-defined meta:name="OVERHEIDop.versieInformatie"/>
  </office:meta>
</office:document-meta>
</file>