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ligplaatsvergunning Harlingertrekweg thv. het WTC noordzijde te Leeuwarden, (11006941) tijdelijke ligplaats (16 juni 2015 t/m 16 juni 2019)  horecacultuurschip "MS Lustratio", verzenddatum 22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lingertrekweg thv. het WTC noordzijde te Leeuwarden </text:p>
            <text:p text:style-name="common-al">
            <text:span text:style-name="nadrukvet">Omschrijving</text:span>: tijdelijke ligplaats (16 juni 2015 t/m 16 juni 2019) horecacultuurschip "MS Lustratio"</text:p>
            <text:p text:style-name="common-al">
            <text:span text:style-name="nadrukvet">Verzenddatum</text:span>: 22-09-2015</text:p>
            <text:p text:style-name="common-al">
            <text:span text:style-name="nadrukvet">Dossiernummer</text:span>: 1100694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23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3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3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ligplaatsvergunning Harlingertrekweg thv. het WTC noordzijde te Leeuwarden, (11006941) tijdelijke ligplaats (16 juni 2015 t/m 16 juni 2019)  horecacultuurschip "MS Lustratio", verzenddatum 22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32</meta:user-defined>
    <meta:user-defined meta:name="OVERHEIDop.GmbID/DC.identifier">gmb-2015-9023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4AV 76g</meta:user-defined>
    <meta:user-defined meta:name="OVERHEIDop.woonplaats">Leeuwarden</meta:user-defined>
    <meta:user-defined meta:name="OVERHEIDop.straatnaam">Harlingertrek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0758 579146</meta:user-defined>
    <meta:user-defined meta:name="OVERHEIDop.versieInformatie"/>
  </office:meta>
</office:document-meta>
</file>