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hogere waarden, vaststellen besluit ex art. 2.12, lid 1, sub a onder 3, van de Wabo en verleende omgevingsvergunning voor de realisatie van 35 zorgappartementen op het terrein van de voormalige gemeentewerf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2 oktober 2015 tot en met donderdag 12 november 2015 het besluit hogere waarden, het besluit ex. artikel 2.12, lid 1, sub a onder 3, van de Wet algemene bepalingen omgevingsrecht (Wabo) en de vergunde omgevingsvergunning  voor de realisatie van 35 zorgappartementen op het noordelijk deel van de voormalige gemeentewerf aan de Drakenburgerweg ter inzage liggen. </text:p>
            <text:p text:style-name="common-al">Op 18 februari 2015 heeft de gemeenteraad besloten in principe medewerking te verlenen aan de realisatie van zorgappartementen op het noordelijke deel van de voormalige gemeentewerf. Tevens heeft de raad besloten: </text:p>
            <text:list text:style-name="id1-3-2-1-1-3">
              <text:list-item text:style-override="id1-3-2-1-1-3-1">
                <text:number>1.</text:number>
                <text:p text:style-name="al">een ontwerpverklaring van geen bedenking af te geven voor de ontwikkeling van zorgappartementen;</text:p>
              </text:list-item>
              <text:list-item text:style-override="id1-3-2-1-1-3-2">
                <text:number>2.</text:number>
                <text:p text:style-name="al">geen exploitatieplan op te stellen, omdat het kostenverhaal anderszins verzekerd wordt.</text:p>
              </text:list-item>
            </text:list>
            <text:p text:style-name="common-al">De zorgappartementen worden op het noordelijk deel van de voormalige gemeentewerf aan de Drakenburgerweg gerealiseerd, gelegen tussen de Prof. Krabbelaan, de Drakenburgerweg, de Goeman Borgesiuslaan en de J.F. Kennedylaan.</text:p>
            <text:p text:style-name="common-al">
            <text:span text:style-name="nadrukvet">Geldend bestemmingsplan</text:span>
          </text:p>
            <text:p text:style-name="common-al">De gronden hebben in het bestemmingsplan ‘Brede School Noord’ de bestemming ‘wonen – uit te werken’. De realisatie van 35 zorgappartementen past niet binnen de uitwerkingsregels. Afwijken van het bestemmingsplan kan met toepassing van art. 2.12, lid 1, sub a onder 3, van de Wabo. </text:p>
            <text:p text:style-name="common-al">
            <text:span text:style-name="nadrukvet">Ter inzage</text:span>
          </text:p>
            <text:p text:style-name="common-al">Het besluit hogere waarden, het besluit ex. artikel 2.12, lid 1, sub a onder 3, van de Wabo en de vergunde omgevingsvergunning liggen met de daarbij behorende stukken ter inzage in de centrale hal van het gemeentehuis, Stationsweg 18 te Baarn, van 8.00 uur tot 17.00 uur (op vrijdagen tot 16.00 uur). Ook is het inzien van de ontwerpbesluiten op afspraak mogelijk bij de balie Frontoffice, telefoon 035-5481611. De besluiten zijn digitaal raadpleegbaar via <text:a xlink:href="http://www.baarn.nl/" xlink:type="simple">www.baarn.nl</text:a> via de snelkeuze bestemmingsplannen en op <text:a xlink:href="http://www.ruimtelijkeplannen.nl/" xlink:type="simple">www.ruimtelijkeplannen.nl</text:a> (planidentificatienummer NL.IMRO.0308.OV0057). </text:p>
            <text:p text:style-name="common-al">
            <text:span text:style-name="nadrukvet">Wilt u beroep indienen?</text:span>
          </text:p>
            <text:p text:style-name="common-al">Binnen zes weken na bekendmaking kan degene die tijdig zienswijzen heeft ingediend, beroep instellen bij indienen bij de Rechtbank Midden-Nederland, afdeling bestuursrecht, o.v.v. bodemzaken, Postbus 16005, 3500 DA, Utrecht. Daarnaast kan beroep worden ingesteld door belanghebbenden die aantonen dat zij redelijkerwijs niet in staat zijn geweest hun zienswijze tegen het ontwerp van een of meer vermelde besluiten bij het college naar voren te brengen. Ten slotte kan beroep worden ingediend door belanghebbenden, specifiek met betrekking tot gewijzigde onderdelen van een of meer vermelde besluiten</text:p>
            <text:p text:style-name="common-al">Het indienen van een beroepschrift schorst de werking van de besluiten niet. Om dit te bereiken, kan gedurende de beroepstermijn tevens een verzoek om voorlopige voorziening (schorsing) worden ingediend bij de Voorzieningenrechter van voornoemde rechtbank, o.v.v. voorlopige voorzieningen. Houdt u er rekening mee dat aan de procedures bij de rechtbank kosten verbonden zijn (informatie bij de Rechtbank op nummer 088-3620000). Wanneer een voorlopige voorziening wordt aangevraagd treedt de beschikking pas in werking nadat hierover een beslissing is genomen.</text:p>
            <text:p text:style-name="common-al">U kunt ook digitaal beroep instellen of een verzoek om voorlopige voorziening indienen bij genoemde rechtbank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022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hogere waarden, vaststellen besluit ex art. 2.12, lid 1, sub a onder 3, van de Wabo en verleende omgevingsvergunning voor de realisatie van 35 zorgappartementen op het terrein van de voormalige gemeentewerf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25</meta:user-defined>
    <meta:user-defined meta:name="OVERHEIDop.GmbID/DC.identifier">gmb-2015-90225</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7-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