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standplaatsvergunning hoek Structuurbaan/Newtonba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28 september 2015 een vergunning is verleend aan de vennoten van V.O.F. J &amp; W Flowers voor het innemen van een standplaats op de hoek van de Structuurbaan/Newtonbaan. </text:p>
            <text:p text:style-name="common-al">De verzenddatum is 28 september 2015. </text:p>
            <text:p text:style-name="common-al"/>
            <text:p text:style-name="common-al">Als de verlening van deze vergunning u rechtstreeks als belanghebbende treft, wordt u gedurende 6 weken vanaf de dag van ter inzage legging in de gelegenheid gesteld uw bezwaarschrift in te dienen bij het college van burgemeester en wethouders van Nieuwegein, Postbus 1, 3430 AA Nieuwegein. </text:p>
            <text:p text:style-name="common-al">Het bezwaarschrift moet worden ondertekend en tenminste de volgende gegevens bevatten:</text:p>
            <text:list text:style-name="id1-3-2-1-1-6">
              <text:list-item text:style-override="id1-3-2-1-1-6-1">
                <text:number>1.</text:number>
                <text:p text:style-name="al">de naam en adres van de indiener;</text:p>
              </text:list-item>
            </text:list>
            <text:list text:style-name="id1-3-2-1-1-7">
              <text:list-item text:style-override="id1-3-2-1-1-7-1">
                <text:number>2.</text:number>
                <text:p text:style-name="al">de dagtekening;</text:p>
              </text:list-item>
            </text:list>
            <text:list text:style-name="id1-3-2-1-1-8">
              <text:list-item text:style-override="id1-3-2-1-1-8-1">
                <text:number>3.</text:number>
                <text:p text:style-name="al">een omschrijving van het besluit waartegen het bezwaar is gericht;</text:p>
              </text:list-item>
            </text:list>
            <text:list text:style-name="id1-3-2-1-1-9">
              <text:list-item text:style-override="id1-3-2-1-1-9-1">
                <text:number>4.</text:number>
                <text:p text:style-name="al">de gronden van het bezwaar (de motivering).</text:p>
              </text:list-item>
            </text:list>
            <text:p text:style-name="common-al"> </text:p>
            <text:p text:style-name="common-al">Het indienen van een bezwaarschrift houdt niet in dat deze vergunning niet gebruikt mag worden. Daarvoor is een afzonderlijk verzoek nodig, dat gericht is aan de voorzieningenrechter van de Rechtbank Utrecht, Sector Bestuursrecht, Postbus 13023, 3507 LA Utrecht.</text:p>
            <text:p text:style-name="common-al"> </text:p>
            <text:p text:style-name="common-al">De vergunning ligt ter inzage bij de receptie van het Stadshuis van 29 september 2015 tot en met 9 november 2015.</text:p>
            <text:p text:style-name="common-al"/>
            <text:p text:style-name="common-al"/>
            <text:p text:style-name="last-al">Nieuwegein, 28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0222</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22</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22</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verleende standplaatsvergunning hoek Structuurbaan/Newtonb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222</meta:user-defined>
    <meta:user-defined meta:name="OVERHEIDop.GmbID/DC.identifier">gmb-2015-90222</meta:user-defined>
    <meta:user-defined meta:name="OVERHEID.Gemeente/DC.creator">Nieuwegei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9NK 16a</meta:user-defined>
    <meta:user-defined meta:name="OVERHEIDop.woonplaats">Nieuwegein</meta:user-defined>
    <meta:user-defined meta:name="OVERHEIDop.straatnaam">Newtonb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xs:date/OVERHEIDop.startdatum">2015-09-30</meta:user-defined>
    <meta:user-defined meta:name="xs:date/OVERHEIDop.einddatum">2015-11-09</meta:user-defined>
    <meta:user-defined meta:name="OVERHEID.EPSG28992/DC.spatial">135321 450305</meta:user-defined>
    <meta:user-defined meta:name="OVERHEIDop.versieInformatie"/>
  </office:meta>
</office:document-meta>
</file>