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aanvraag omgevingsvergunning bouwen Herenstraat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september 2015 tot en met donderdag 24 september 2015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twee kozijnen, Herenstraat 49, Rhenen. Aanvraagnummer: Z-150315. Indieningsdatum: 21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22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aanvraag omgevingsvergunning bouwen Heren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21</meta:user-defined>
    <meta:user-defined meta:name="OVERHEIDop.GmbID/DC.identifier">gmb-2015-9022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49</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30</meta:user-defined>
    <meta:user-defined meta:name="OVERHEID.EPSG28992/DC.spatial">167517 440992</meta:user-defined>
    <meta:user-defined meta:name="OVERHEIDop.versieInformatie"/>
  </office:meta>
</office:document-meta>
</file>